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.5in" fo:margin-right="0in" fo:text-indent="-0.5in" fo:margin-top="0.11111in" fo:margin-bottom="0in" style:punctuation-wrap="simple" style:vertical-align="auto" style:writing-mode="lr-tb">
        <style:tab-stops>
          <style:tab-stop style:position="0.1248in"/>
          <style:tab-stop style:position="1.1248in"/>
          <style:tab-stop style:position="2.1248in"/>
          <style:tab-stop style:position="3.1248in"/>
          <style:tab-stop style:position="4.1248in"/>
          <style:tab-stop style:position="5.1248in"/>
          <style:tab-stop style:position="6.1248in"/>
          <style:tab-stop style:position="7.1248in"/>
          <style:tab-stop style:position="8.1248in"/>
          <style:tab-stop style:position="9.1248in"/>
          <style:tab-stop style:position="10.1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>
          <style:tab-stop style:position="0.1248in"/>
          <style:tab-stop style:position="1.1248in"/>
          <style:tab-stop style:position="2.1248in"/>
          <style:tab-stop style:position="3.1248in"/>
          <style:tab-stop style:position="4.1248in"/>
          <style:tab-stop style:position="5.1248in"/>
          <style:tab-stop style:position="6.1248in"/>
          <style:tab-stop style:position="7.1248in"/>
          <style:tab-stop style:position="8.1248in"/>
          <style:tab-stop style:position="9.1248in"/>
          <style:tab-stop style:position="10.1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1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.5in" fo:margin-right="0in" fo:text-indent="-0.5in" fo:margin-top="0.11111in" fo:margin-bottom="0in" style:punctuation-wrap="simple" style:vertical-align="auto" style:writing-mode="lr-tb">
        <style:tab-stops>
          <style:tab-stop style:position="0.1248in"/>
          <style:tab-stop style:position="1.1248in"/>
          <style:tab-stop style:position="2.1248in"/>
          <style:tab-stop style:position="3.1248in"/>
          <style:tab-stop style:position="4.1248in"/>
          <style:tab-stop style:position="5.1248in"/>
          <style:tab-stop style:position="6.1248in"/>
          <style:tab-stop style:position="7.1248in"/>
          <style:tab-stop style:position="8.1248in"/>
          <style:tab-stop style:position="9.1248in"/>
          <style:tab-stop style:position="10.1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5in" fo:margin-right="0in" fo:text-indent="-0.5in" fo:margin-top="0.11111in" fo:margin-bottom="0in" style:punctuation-wrap="simple" style:vertical-align="auto" style:writing-mode="lr-tb">
        <style:tab-stops>
          <style:tab-stop style:position="0.1248in"/>
          <style:tab-stop style:position="1.1248in"/>
          <style:tab-stop style:position="2.1248in"/>
          <style:tab-stop style:position="3.1248in"/>
          <style:tab-stop style:position="4.1248in"/>
          <style:tab-stop style:position="5.1248in"/>
          <style:tab-stop style:position="6.1248in"/>
          <style:tab-stop style:position="7.1248in"/>
          <style:tab-stop style:position="8.1248in"/>
          <style:tab-stop style:position="9.1248in"/>
          <style:tab-stop style:position="10.1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-0.5in" fo:margin-top="0.11111in" fo:margin-bottom="0in" style:punctuation-wrap="simple" style:vertical-align="auto" style:writing-mode="lr-tb">
        <style:tab-stops>
          <style:tab-stop style:position="0.1248in"/>
          <style:tab-stop style:position="1.1248in"/>
          <style:tab-stop style:position="2.1248in"/>
          <style:tab-stop style:position="3.1248in"/>
          <style:tab-stop style:position="4.1248in"/>
          <style:tab-stop style:position="5.1248in"/>
          <style:tab-stop style:position="6.1248in"/>
          <style:tab-stop style:position="7.1248in"/>
          <style:tab-stop style:position="8.1248in"/>
          <style:tab-stop style:position="9.1248in"/>
          <style:tab-stop style:position="10.1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8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8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8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5">
      <style:drawing-page-properties draw:fill="solid" draw:fill-color="#ffcc99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5in" fo:margin-right="0in" fo:text-indent="-0.5in" fo:margin-top="0.09653in" fo:margin-bottom="0in" style:punctuation-wrap="hanging" style:vertical-align="auto" style:writing-mode="lr-tb">
        <style:tab-stops>
          <style:tab-stop style:position="0.1248in"/>
          <style:tab-stop style:position="1.1248in"/>
          <style:tab-stop style:position="2.1248in"/>
          <style:tab-stop style:position="3.1248in"/>
          <style:tab-stop style:position="4.1248in"/>
          <style:tab-stop style:position="5.1248in"/>
          <style:tab-stop style:position="6.1248in"/>
          <style:tab-stop style:position="7.1248in"/>
          <style:tab-stop style:position="8.1248in"/>
          <style:tab-stop style:position="9.1248in"/>
          <style:tab-stop style:position="10.1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cc99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7">
      <style:paragraph-properties fo:line-height="100%" fo:text-align="left" style:tab-stop-distance="1in" fo:margin-left="0.5in" fo:margin-right="0in" fo:text-indent="-0.5in" fo:margin-top="0.09653in" fo:margin-bottom="0in" style:punctuation-wrap="hanging" style:vertical-align="auto" style:writing-mode="lr-tb">
        <style:tab-stops>
          <style:tab-stop style:position="0.1248in"/>
          <style:tab-stop style:position="1.1248in"/>
          <style:tab-stop style:position="2.1248in"/>
          <style:tab-stop style:position="3.1248in"/>
          <style:tab-stop style:position="4.1248in"/>
          <style:tab-stop style:position="5.1248in"/>
          <style:tab-stop style:position="6.1248in"/>
          <style:tab-stop style:position="7.1248in"/>
          <style:tab-stop style:position="8.1248in"/>
          <style:tab-stop style:position="9.1248in"/>
          <style:tab-stop style:position="10.1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6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>
          <style:tab-stop style:position="0.1248in"/>
          <style:tab-stop style:position="1.1248in"/>
          <style:tab-stop style:position="2.1248in"/>
          <style:tab-stop style:position="3.1248in"/>
          <style:tab-stop style:position="4.1248in"/>
          <style:tab-stop style:position="5.1248in"/>
          <style:tab-stop style:position="6.1248in"/>
          <style:tab-stop style:position="7.1248in"/>
          <style:tab-stop style:position="8.1248in"/>
          <style:tab-stop style:position="9.1248in"/>
          <style:tab-stop style:position="10.1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ffcc99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4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>
          <style:tab-stop style:position="0.1248in"/>
          <style:tab-stop style:position="1.1248in"/>
          <style:tab-stop style:position="2.1248in"/>
          <style:tab-stop style:position="3.1248in"/>
          <style:tab-stop style:position="4.1248in"/>
          <style:tab-stop style:position="5.1248in"/>
          <style:tab-stop style:position="6.1248in"/>
          <style:tab-stop style:position="7.1248in"/>
          <style:tab-stop style:position="8.1248in"/>
          <style:tab-stop style:position="9.1248in"/>
          <style:tab-stop style:position="10.1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7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>
          <style:tab-stop style:position="0.1248in"/>
          <style:tab-stop style:position="1.1248in"/>
          <style:tab-stop style:position="2.1248in"/>
          <style:tab-stop style:position="3.1248in"/>
          <style:tab-stop style:position="4.1248in"/>
          <style:tab-stop style:position="5.1248in"/>
          <style:tab-stop style:position="6.1248in"/>
          <style:tab-stop style:position="7.1248in"/>
          <style:tab-stop style:position="8.1248in"/>
          <style:tab-stop style:position="9.1248in"/>
          <style:tab-stop style:position="10.1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5in" fo:margin-right="0in" fo:text-indent="-0.5in" fo:margin-top="0.09653in" fo:margin-bottom="0in" style:punctuation-wrap="hanging" style:vertical-align="auto" style:writing-mode="lr-tb">
        <style:tab-stops>
          <style:tab-stop style:position="0.1248in"/>
          <style:tab-stop style:position="1.1248in"/>
          <style:tab-stop style:position="2.1248in"/>
          <style:tab-stop style:position="3.1248in"/>
          <style:tab-stop style:position="4.1248in"/>
          <style:tab-stop style:position="5.1248in"/>
          <style:tab-stop style:position="6.1248in"/>
          <style:tab-stop style:position="7.1248in"/>
          <style:tab-stop style:position="8.1248in"/>
          <style:tab-stop style:position="9.1248in"/>
          <style:tab-stop style:position="10.1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.5in" fo:margin-right="0in" fo:text-indent="-0.5in" fo:margin-top="0.09653in" fo:margin-bottom="0in" style:punctuation-wrap="hanging" style:vertical-align="auto" style:writing-mode="lr-tb">
        <style:tab-stops>
          <style:tab-stop style:position="0.1248in"/>
          <style:tab-stop style:position="1.1248in"/>
          <style:tab-stop style:position="2.1248in"/>
          <style:tab-stop style:position="3.1248in"/>
          <style:tab-stop style:position="4.1248in"/>
          <style:tab-stop style:position="5.1248in"/>
          <style:tab-stop style:position="6.1248in"/>
          <style:tab-stop style:position="7.1248in"/>
          <style:tab-stop style:position="8.1248in"/>
          <style:tab-stop style:position="9.1248in"/>
          <style:tab-stop style:position="10.1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.5in" fo:margin-right="0in" fo:text-indent="-0.5in" fo:margin-top="0.09653in" fo:margin-bottom="0in" style:punctuation-wrap="hanging" style:vertical-align="auto" style:writing-mode="lr-tb">
        <style:tab-stops>
          <style:tab-stop style:position="0.1248in"/>
          <style:tab-stop style:position="1.1248in"/>
          <style:tab-stop style:position="2.1248in"/>
          <style:tab-stop style:position="3.1248in"/>
          <style:tab-stop style:position="4.1248in"/>
          <style:tab-stop style:position="5.1248in"/>
          <style:tab-stop style:position="6.1248in"/>
          <style:tab-stop style:position="7.1248in"/>
          <style:tab-stop style:position="8.1248in"/>
          <style:tab-stop style:position="9.1248in"/>
          <style:tab-stop style:position="10.1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8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solid" draw:fill-color="#ffcc99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8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cc99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cc99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>
          <style:tab-stop style:position="0.1248in"/>
          <style:tab-stop style:position="1.1248in"/>
          <style:tab-stop style:position="2.1248in"/>
          <style:tab-stop style:position="3.1248in"/>
          <style:tab-stop style:position="4.1248in"/>
          <style:tab-stop style:position="5.1248in"/>
          <style:tab-stop style:position="6.1248in"/>
          <style:tab-stop style:position="7.1248in"/>
          <style:tab-stop style:position="8.1248in"/>
          <style:tab-stop style:position="9.1248in"/>
          <style:tab-stop style:position="10.1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>
          <style:tab-stop style:position="0.1248in"/>
          <style:tab-stop style:position="1.1248in"/>
          <style:tab-stop style:position="2.1248in"/>
          <style:tab-stop style:position="3.1248in"/>
          <style:tab-stop style:position="4.1248in"/>
          <style:tab-stop style:position="5.1248in"/>
          <style:tab-stop style:position="6.1248in"/>
          <style:tab-stop style:position="7.1248in"/>
          <style:tab-stop style:position="8.1248in"/>
          <style:tab-stop style:position="9.1248in"/>
          <style:tab-stop style:position="10.1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.5in" fo:margin-right="0in" fo:text-indent="-0.5in" fo:margin-top="0.09653in" fo:margin-bottom="0in" style:punctuation-wrap="hanging" style:vertical-align="auto" style:writing-mode="lr-tb">
        <style:tab-stops>
          <style:tab-stop style:position="0.1248in"/>
          <style:tab-stop style:position="1.1248in"/>
          <style:tab-stop style:position="2.1248in"/>
          <style:tab-stop style:position="3.1248in"/>
          <style:tab-stop style:position="4.1248in"/>
          <style:tab-stop style:position="5.1248in"/>
          <style:tab-stop style:position="6.1248in"/>
          <style:tab-stop style:position="7.1248in"/>
          <style:tab-stop style:position="8.1248in"/>
          <style:tab-stop style:position="9.1248in"/>
          <style:tab-stop style:position="10.1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5in" fo:margin-right="0in" fo:text-indent="-0.5in" fo:margin-top="0.11111in" fo:margin-bottom="0in" style:punctuation-wrap="simple" style:vertical-align="auto" style:writing-mode="lr-tb">
        <style:tab-stops>
          <style:tab-stop style:position="0.1248in"/>
          <style:tab-stop style:position="1.1248in"/>
          <style:tab-stop style:position="2.1248in"/>
          <style:tab-stop style:position="3.1248in"/>
          <style:tab-stop style:position="4.1248in"/>
          <style:tab-stop style:position="5.1248in"/>
          <style:tab-stop style:position="6.1248in"/>
          <style:tab-stop style:position="7.1248in"/>
          <style:tab-stop style:position="8.1248in"/>
          <style:tab-stop style:position="9.1248in"/>
          <style:tab-stop style:position="10.1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.5in" fo:margin-right="0in" fo:text-indent="-0.5in" fo:margin-top="0.11111in" fo:margin-bottom="0in" style:punctuation-wrap="simple" style:vertical-align="auto" style:writing-mode="lr-tb">
        <style:tab-stops>
          <style:tab-stop style:position="0.1248in"/>
          <style:tab-stop style:position="1.1248in"/>
          <style:tab-stop style:position="2.1248in"/>
          <style:tab-stop style:position="3.1248in"/>
          <style:tab-stop style:position="4.1248in"/>
          <style:tab-stop style:position="5.1248in"/>
          <style:tab-stop style:position="6.1248in"/>
          <style:tab-stop style:position="7.1248in"/>
          <style:tab-stop style:position="8.1248in"/>
          <style:tab-stop style:position="9.1248in"/>
          <style:tab-stop style:position="10.1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8">
      <text:list-level-style-bullet text:level="1" text:bullet-char="q">
        <style:list-level-properties text:space-before="0in" text:min-label-width="0.5in"/>
        <style:text-properties fo:color="#e4005c" fo:font-family="Wingdings" style:font-pitch="variable" fo:font-size="70%"/>
      </text:list-level-style-bullet>
      <text:list-level-style-bullet text:level="2" text:bullet-char="q">
        <style:list-level-properties text:space-before="0.75in" text:min-label-width="0.5in"/>
        <style:text-properties fo:color="#e4005c" fo:font-family="Wingdings" style:font-pitch="variable" fo:font-size="70%"/>
      </text:list-level-style-bullet>
      <text:list-level-style-bullet text:level="3" text:bullet-char="q">
        <style:list-level-properties text:space-before="1.25in" text:min-label-width="0.5in"/>
        <style:text-properties fo:color="#e4005c" fo:font-family="Wingdings" style:font-pitch="variable" fo:font-size="70%"/>
      </text:list-level-style-bullet>
      <text:list-level-style-bullet text:level="4" text:bullet-char="q">
        <style:list-level-properties text:space-before="1.75in" text:min-label-width="0.5in"/>
        <style:text-properties fo:color="#e4005c" fo:font-family="Wingdings" style:font-pitch="variable" fo:font-size="70%"/>
      </text:list-level-style-bullet>
      <text:list-level-style-bullet text:level="5" text:bullet-char="q">
        <style:list-level-properties text:space-before="2.25in" text:min-label-width="0.5in"/>
        <style:text-properties fo:color="#e4005c" fo:font-family="Wingdings" style:font-pitch="variable" fo:font-size="70%"/>
      </text:list-level-style-bullet>
      <text:list-level-style-bullet text:level="6" text:bullet-char="q">
        <style:list-level-properties text:space-before="2.75in" text:min-label-width="0.5in"/>
        <style:text-properties fo:color="#e4005c" fo:font-family="Wingdings" style:font-pitch="variable" fo:font-size="70%"/>
      </text:list-level-style-bullet>
      <text:list-level-style-bullet text:level="7" text:bullet-char="q">
        <style:list-level-properties text:space-before="3.25in" text:min-label-width="0.5in"/>
        <style:text-properties fo:color="#e4005c" fo:font-family="Wingdings" style:font-pitch="variable" fo:font-size="70%"/>
      </text:list-level-style-bullet>
      <text:list-level-style-bullet text:level="8" text:bullet-char="q">
        <style:list-level-properties text:space-before="3.75in" text:min-label-width="0.5in"/>
        <style:text-properties fo:color="#e4005c" fo:font-family="Wingdings" style:font-pitch="variable" fo:font-size="70%"/>
      </text:list-level-style-bullet>
      <text:list-level-style-bullet text:level="9" text:bullet-char="q">
        <style:list-level-properties text:space-before="4.25in" text:min-label-width="0.5in"/>
        <style:text-properties fo:color="#e4005c" fo:font-family="Wingdings" style:font-pitch="variable" fo:font-size="7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3">
      <text:list-level-style-bullet text:level="1" text:bullet-char="q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4">
      <text:list-level-style-bullet text:level="1" text:bullet-char="">
        <style:list-level-properties text:space-before="0in"/>
        <style:text-properties fo:color="#e4005c" fo:font-family="Wingdings" style:font-pitch="variable" style:font-charset="x-symbol" fo:font-size="70%"/>
      </text:list-level-style-bullet>
      <text:list-level-style-bullet text:level="2" text:bullet-char="">
        <style:list-level-properties text:space-before="0.75in"/>
        <style:text-properties fo:color="#e4005c" fo:font-family="Wingdings" style:font-pitch="variable" style:font-charset="x-symbol" fo:font-size="70%"/>
      </text:list-level-style-bullet>
      <text:list-level-style-bullet text:level="3" text:bullet-char="">
        <style:list-level-properties text:space-before="1.25in"/>
        <style:text-properties fo:color="#e4005c" fo:font-family="Wingdings" style:font-pitch="variable" style:font-charset="x-symbol" fo:font-size="70%"/>
      </text:list-level-style-bullet>
      <text:list-level-style-bullet text:level="4" text:bullet-char="">
        <style:list-level-properties text:space-before="1.75in"/>
        <style:text-properties fo:color="#e4005c" fo:font-family="Wingdings" style:font-pitch="variable" style:font-charset="x-symbol" fo:font-size="70%"/>
      </text:list-level-style-bullet>
      <text:list-level-style-bullet text:level="5" text:bullet-char="">
        <style:list-level-properties text:space-before="2.25in"/>
        <style:text-properties fo:color="#e4005c" fo:font-family="Wingdings" style:font-pitch="variable" style:font-charset="x-symbol" fo:font-size="70%"/>
      </text:list-level-style-bullet>
      <text:list-level-style-bullet text:level="6" text:bullet-char="">
        <style:list-level-properties text:space-before="2.75in"/>
        <style:text-properties fo:color="#e4005c" fo:font-family="Wingdings" style:font-pitch="variable" style:font-charset="x-symbol" fo:font-size="70%"/>
      </text:list-level-style-bullet>
      <text:list-level-style-bullet text:level="7" text:bullet-char="">
        <style:list-level-properties text:space-before="3.25in"/>
        <style:text-properties fo:color="#e4005c" fo:font-family="Wingdings" style:font-pitch="variable" style:font-charset="x-symbol" fo:font-size="70%"/>
      </text:list-level-style-bullet>
      <text:list-level-style-bullet text:level="8" text:bullet-char="">
        <style:list-level-properties text:space-before="3.75in"/>
        <style:text-properties fo:color="#e4005c" fo:font-family="Wingdings" style:font-pitch="variable" style:font-charset="x-symbol" fo:font-size="70%"/>
      </text:list-level-style-bullet>
      <text:list-level-style-bullet text:level="9" text:bullet-char="">
        <style:list-level-properties text:space-before="4.25in"/>
        <style:text-properties fo:color="#e4005c" fo:font-family="Wingdings" style:font-pitch="variable" style:font-charset="x-symbol" fo:font-size="7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7">
      <text:list-level-style-bullet text:level="1" text:bullet-char="">
        <style:list-level-properties text:space-before="0in"/>
        <style:text-properties fo:color="#e4005c" fo:font-family="Wingdings" style:font-pitch="variable" style:font-charset="x-symbol" fo:font-size="70%"/>
      </text:list-level-style-bullet>
      <text:list-level-style-bullet text:level="2" text:bullet-char="">
        <style:list-level-properties text:space-before="0.75in"/>
        <style:text-properties fo:color="#e4005c" fo:font-family="Wingdings" style:font-pitch="variable" style:font-charset="x-symbol" fo:font-size="70%"/>
      </text:list-level-style-bullet>
      <text:list-level-style-bullet text:level="3" text:bullet-char="">
        <style:list-level-properties text:space-before="1.25in"/>
        <style:text-properties fo:color="#e4005c" fo:font-family="Wingdings" style:font-pitch="variable" style:font-charset="x-symbol" fo:font-size="70%"/>
      </text:list-level-style-bullet>
      <text:list-level-style-bullet text:level="4" text:bullet-char="">
        <style:list-level-properties text:space-before="1.75in"/>
        <style:text-properties fo:color="#e4005c" fo:font-family="Wingdings" style:font-pitch="variable" style:font-charset="x-symbol" fo:font-size="70%"/>
      </text:list-level-style-bullet>
      <text:list-level-style-bullet text:level="5" text:bullet-char="">
        <style:list-level-properties text:space-before="2.25in"/>
        <style:text-properties fo:color="#e4005c" fo:font-family="Wingdings" style:font-pitch="variable" style:font-charset="x-symbol" fo:font-size="70%"/>
      </text:list-level-style-bullet>
      <text:list-level-style-bullet text:level="6" text:bullet-char="">
        <style:list-level-properties text:space-before="2.75in"/>
        <style:text-properties fo:color="#e4005c" fo:font-family="Wingdings" style:font-pitch="variable" style:font-charset="x-symbol" fo:font-size="70%"/>
      </text:list-level-style-bullet>
      <text:list-level-style-bullet text:level="7" text:bullet-char="">
        <style:list-level-properties text:space-before="3.25in"/>
        <style:text-properties fo:color="#e4005c" fo:font-family="Wingdings" style:font-pitch="variable" style:font-charset="x-symbol" fo:font-size="70%"/>
      </text:list-level-style-bullet>
      <text:list-level-style-bullet text:level="8" text:bullet-char="">
        <style:list-level-properties text:space-before="3.75in"/>
        <style:text-properties fo:color="#e4005c" fo:font-family="Wingdings" style:font-pitch="variable" style:font-charset="x-symbol" fo:font-size="70%"/>
      </text:list-level-style-bullet>
      <text:list-level-style-bullet text:level="9" text:bullet-char="">
        <style:list-level-properties text:space-before="4.25in"/>
        <style:text-properties fo:color="#e4005c" fo:font-family="Wingdings" style:font-pitch="variable" style:font-charset="x-symbol" fo:font-size="70%"/>
      </text:list-level-style-bullet>
    </text:list-style>
    <text:list-style style:name="a649">
      <text:list-level-style-bullet text:level="1" text:bullet-char="">
        <style:list-level-properties text:space-before="0in"/>
        <style:text-properties fo:color="#e4005c" fo:font-family="Wingdings" style:font-pitch="variable" style:font-charset="x-symbol" fo:font-size="70%"/>
      </text:list-level-style-bullet>
      <text:list-level-style-bullet text:level="2" text:bullet-char="">
        <style:list-level-properties text:space-before="0.75in"/>
        <style:text-properties fo:color="#e4005c" fo:font-family="Wingdings" style:font-pitch="variable" style:font-charset="x-symbol" fo:font-size="70%"/>
      </text:list-level-style-bullet>
      <text:list-level-style-bullet text:level="3" text:bullet-char="">
        <style:list-level-properties text:space-before="1.25in"/>
        <style:text-properties fo:color="#e4005c" fo:font-family="Wingdings" style:font-pitch="variable" style:font-charset="x-symbol" fo:font-size="70%"/>
      </text:list-level-style-bullet>
      <text:list-level-style-bullet text:level="4" text:bullet-char="">
        <style:list-level-properties text:space-before="1.75in"/>
        <style:text-properties fo:color="#e4005c" fo:font-family="Wingdings" style:font-pitch="variable" style:font-charset="x-symbol" fo:font-size="70%"/>
      </text:list-level-style-bullet>
      <text:list-level-style-bullet text:level="5" text:bullet-char="">
        <style:list-level-properties text:space-before="2.25in"/>
        <style:text-properties fo:color="#e4005c" fo:font-family="Wingdings" style:font-pitch="variable" style:font-charset="x-symbol" fo:font-size="70%"/>
      </text:list-level-style-bullet>
      <text:list-level-style-bullet text:level="6" text:bullet-char="">
        <style:list-level-properties text:space-before="2.75in"/>
        <style:text-properties fo:color="#e4005c" fo:font-family="Wingdings" style:font-pitch="variable" style:font-charset="x-symbol" fo:font-size="70%"/>
      </text:list-level-style-bullet>
      <text:list-level-style-bullet text:level="7" text:bullet-char="">
        <style:list-level-properties text:space-before="3.25in"/>
        <style:text-properties fo:color="#e4005c" fo:font-family="Wingdings" style:font-pitch="variable" style:font-charset="x-symbol" fo:font-size="70%"/>
      </text:list-level-style-bullet>
      <text:list-level-style-bullet text:level="8" text:bullet-char="">
        <style:list-level-properties text:space-before="3.75in"/>
        <style:text-properties fo:color="#e4005c" fo:font-family="Wingdings" style:font-pitch="variable" style:font-charset="x-symbol" fo:font-size="70%"/>
      </text:list-level-style-bullet>
      <text:list-level-style-bullet text:level="9" text:bullet-char="">
        <style:list-level-properties text:space-before="4.25in"/>
        <style:text-properties fo:color="#e4005c" fo:font-family="Wingdings" style:font-pitch="variable" style:font-charset="x-symbol" fo:font-size="70%"/>
      </text:list-level-style-bullet>
    </text:list-style>
    <text:list-style style:name="a550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60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553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557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2">
      <text:list-level-style-bullet text:level="1" text:bullet-char="q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518">
      <text:list-level-style-bullet text:level="1" text:bullet-char="q">
        <style:list-level-properties text:space-before="0in" text:min-label-width="0.5in"/>
        <style:text-properties fo:color="#e4005c" fo:font-family="Wingdings" style:font-pitch="variable" fo:font-size="70%"/>
      </text:list-level-style-bullet>
      <text:list-level-style-bullet text:level="2" text:bullet-char="q">
        <style:list-level-properties text:space-before="0.75in" text:min-label-width="0.5in"/>
        <style:text-properties fo:color="#e4005c" fo:font-family="Wingdings" style:font-pitch="variable" fo:font-size="70%"/>
      </text:list-level-style-bullet>
      <text:list-level-style-bullet text:level="3" text:bullet-char="q">
        <style:list-level-properties text:space-before="1.25in" text:min-label-width="0.5in"/>
        <style:text-properties fo:color="#e4005c" fo:font-family="Wingdings" style:font-pitch="variable" fo:font-size="70%"/>
      </text:list-level-style-bullet>
      <text:list-level-style-bullet text:level="4" text:bullet-char="q">
        <style:list-level-properties text:space-before="1.75in" text:min-label-width="0.5in"/>
        <style:text-properties fo:color="#e4005c" fo:font-family="Wingdings" style:font-pitch="variable" fo:font-size="70%"/>
      </text:list-level-style-bullet>
      <text:list-level-style-bullet text:level="5" text:bullet-char="q">
        <style:list-level-properties text:space-before="2.25in" text:min-label-width="0.5in"/>
        <style:text-properties fo:color="#e4005c" fo:font-family="Wingdings" style:font-pitch="variable" fo:font-size="70%"/>
      </text:list-level-style-bullet>
      <text:list-level-style-bullet text:level="6" text:bullet-char="q">
        <style:list-level-properties text:space-before="2.75in" text:min-label-width="0.5in"/>
        <style:text-properties fo:color="#e4005c" fo:font-family="Wingdings" style:font-pitch="variable" fo:font-size="70%"/>
      </text:list-level-style-bullet>
      <text:list-level-style-bullet text:level="7" text:bullet-char="q">
        <style:list-level-properties text:space-before="3.25in" text:min-label-width="0.5in"/>
        <style:text-properties fo:color="#e4005c" fo:font-family="Wingdings" style:font-pitch="variable" fo:font-size="70%"/>
      </text:list-level-style-bullet>
      <text:list-level-style-bullet text:level="8" text:bullet-char="q">
        <style:list-level-properties text:space-before="3.75in" text:min-label-width="0.5in"/>
        <style:text-properties fo:color="#e4005c" fo:font-family="Wingdings" style:font-pitch="variable" fo:font-size="70%"/>
      </text:list-level-style-bullet>
      <text:list-level-style-bullet text:level="9" text:bullet-char="q">
        <style:list-level-properties text:space-before="4.25in" text:min-label-width="0.5in"/>
        <style:text-properties fo:color="#e4005c" fo:font-family="Wingdings" style:font-pitch="variable" fo:font-size="70%"/>
      </text:list-level-style-bullet>
    </text:list-style>
    <text:list-style style:name="a695">
      <text:list-level-style-bullet text:level="1" text:bullet-char="q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698">
      <text:list-level-style-bullet text:level="1" text:bullet-char="q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674">
      <text:list-level-style-bullet text:level="1" text:bullet-char="">
        <style:list-level-properties text:space-before="0in"/>
        <style:text-properties fo:color="#e4005c" fo:font-family="Wingdings" style:font-pitch="variable" style:font-charset="x-symbol" fo:font-size="70%"/>
      </text:list-level-style-bullet>
      <text:list-level-style-bullet text:level="2" text:bullet-char="">
        <style:list-level-properties text:space-before="0.75in"/>
        <style:text-properties fo:color="#e4005c" fo:font-family="Wingdings" style:font-pitch="variable" style:font-charset="x-symbol" fo:font-size="70%"/>
      </text:list-level-style-bullet>
      <text:list-level-style-bullet text:level="3" text:bullet-char="">
        <style:list-level-properties text:space-before="1.25in"/>
        <style:text-properties fo:color="#e4005c" fo:font-family="Wingdings" style:font-pitch="variable" style:font-charset="x-symbol" fo:font-size="70%"/>
      </text:list-level-style-bullet>
      <text:list-level-style-bullet text:level="4" text:bullet-char="">
        <style:list-level-properties text:space-before="1.75in"/>
        <style:text-properties fo:color="#e4005c" fo:font-family="Wingdings" style:font-pitch="variable" style:font-charset="x-symbol" fo:font-size="70%"/>
      </text:list-level-style-bullet>
      <text:list-level-style-bullet text:level="5" text:bullet-char="">
        <style:list-level-properties text:space-before="2.25in"/>
        <style:text-properties fo:color="#e4005c" fo:font-family="Wingdings" style:font-pitch="variable" style:font-charset="x-symbol" fo:font-size="70%"/>
      </text:list-level-style-bullet>
      <text:list-level-style-bullet text:level="6" text:bullet-char="">
        <style:list-level-properties text:space-before="2.75in"/>
        <style:text-properties fo:color="#e4005c" fo:font-family="Wingdings" style:font-pitch="variable" style:font-charset="x-symbol" fo:font-size="70%"/>
      </text:list-level-style-bullet>
      <text:list-level-style-bullet text:level="7" text:bullet-char="">
        <style:list-level-properties text:space-before="3.25in"/>
        <style:text-properties fo:color="#e4005c" fo:font-family="Wingdings" style:font-pitch="variable" style:font-charset="x-symbol" fo:font-size="70%"/>
      </text:list-level-style-bullet>
      <text:list-level-style-bullet text:level="8" text:bullet-char="">
        <style:list-level-properties text:space-before="3.75in"/>
        <style:text-properties fo:color="#e4005c" fo:font-family="Wingdings" style:font-pitch="variable" style:font-charset="x-symbol" fo:font-size="70%"/>
      </text:list-level-style-bullet>
      <text:list-level-style-bullet text:level="9" text:bullet-char="">
        <style:list-level-properties text:space-before="4.25in"/>
        <style:text-properties fo:color="#e4005c" fo:font-family="Wingdings" style:font-pitch="variable" style:font-charset="x-symbol" fo:font-size="70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4">
      <text:list-level-style-bullet text:level="1" text:bullet-char="q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582">
      <text:list-level-style-bullet text:level="1" text:bullet-char="">
        <style:list-level-properties text:space-before="0in"/>
        <style:text-properties fo:color="#e4005c" fo:font-family="Wingdings" style:font-pitch="variable" style:font-charset="x-symbol" fo:font-size="70%"/>
      </text:list-level-style-bullet>
      <text:list-level-style-bullet text:level="2" text:bullet-char="">
        <style:list-level-properties text:space-before="0.75in"/>
        <style:text-properties fo:color="#e4005c" fo:font-family="Wingdings" style:font-pitch="variable" style:font-charset="x-symbol" fo:font-size="70%"/>
      </text:list-level-style-bullet>
      <text:list-level-style-bullet text:level="3" text:bullet-char="">
        <style:list-level-properties text:space-before="1.25in"/>
        <style:text-properties fo:color="#e4005c" fo:font-family="Wingdings" style:font-pitch="variable" style:font-charset="x-symbol" fo:font-size="70%"/>
      </text:list-level-style-bullet>
      <text:list-level-style-bullet text:level="4" text:bullet-char="">
        <style:list-level-properties text:space-before="1.75in"/>
        <style:text-properties fo:color="#e4005c" fo:font-family="Wingdings" style:font-pitch="variable" style:font-charset="x-symbol" fo:font-size="70%"/>
      </text:list-level-style-bullet>
      <text:list-level-style-bullet text:level="5" text:bullet-char="">
        <style:list-level-properties text:space-before="2.25in"/>
        <style:text-properties fo:color="#e4005c" fo:font-family="Wingdings" style:font-pitch="variable" style:font-charset="x-symbol" fo:font-size="70%"/>
      </text:list-level-style-bullet>
      <text:list-level-style-bullet text:level="6" text:bullet-char="">
        <style:list-level-properties text:space-before="2.75in"/>
        <style:text-properties fo:color="#e4005c" fo:font-family="Wingdings" style:font-pitch="variable" style:font-charset="x-symbol" fo:font-size="70%"/>
      </text:list-level-style-bullet>
      <text:list-level-style-bullet text:level="7" text:bullet-char="">
        <style:list-level-properties text:space-before="3.25in"/>
        <style:text-properties fo:color="#e4005c" fo:font-family="Wingdings" style:font-pitch="variable" style:font-charset="x-symbol" fo:font-size="70%"/>
      </text:list-level-style-bullet>
      <text:list-level-style-bullet text:level="8" text:bullet-char="">
        <style:list-level-properties text:space-before="3.75in"/>
        <style:text-properties fo:color="#e4005c" fo:font-family="Wingdings" style:font-pitch="variable" style:font-charset="x-symbol" fo:font-size="70%"/>
      </text:list-level-style-bullet>
      <text:list-level-style-bullet text:level="9" text:bullet-char="">
        <style:list-level-properties text:space-before="4.25in"/>
        <style:text-properties fo:color="#e4005c" fo:font-family="Wingdings" style:font-pitch="variable" style:font-charset="x-symbol" fo:font-size="70%"/>
      </text:list-level-style-bullet>
    </text:list-style>
    <text:list-style style:name="a707">
      <text:list-level-style-bullet text:level="1" text:bullet-char="q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560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35">
      <text:list-level-style-bullet text:level="1" text:bullet-char="">
        <style:list-level-properties text:space-before="0in"/>
        <style:text-properties fo:color="#e4005c" fo:font-family="Wingdings" style:font-pitch="variable" style:font-charset="x-symbol" fo:font-size="70%"/>
      </text:list-level-style-bullet>
      <text:list-level-style-bullet text:level="2" text:bullet-char="">
        <style:list-level-properties text:space-before="0.75in"/>
        <style:text-properties fo:color="#e4005c" fo:font-family="Wingdings" style:font-pitch="variable" style:font-charset="x-symbol" fo:font-size="70%"/>
      </text:list-level-style-bullet>
      <text:list-level-style-bullet text:level="3" text:bullet-char="">
        <style:list-level-properties text:space-before="1.25in"/>
        <style:text-properties fo:color="#e4005c" fo:font-family="Wingdings" style:font-pitch="variable" style:font-charset="x-symbol" fo:font-size="70%"/>
      </text:list-level-style-bullet>
      <text:list-level-style-bullet text:level="4" text:bullet-char="">
        <style:list-level-properties text:space-before="1.75in"/>
        <style:text-properties fo:color="#e4005c" fo:font-family="Wingdings" style:font-pitch="variable" style:font-charset="x-symbol" fo:font-size="70%"/>
      </text:list-level-style-bullet>
      <text:list-level-style-bullet text:level="5" text:bullet-char="">
        <style:list-level-properties text:space-before="2.25in"/>
        <style:text-properties fo:color="#e4005c" fo:font-family="Wingdings" style:font-pitch="variable" style:font-charset="x-symbol" fo:font-size="70%"/>
      </text:list-level-style-bullet>
      <text:list-level-style-bullet text:level="6" text:bullet-char="">
        <style:list-level-properties text:space-before="2.75in"/>
        <style:text-properties fo:color="#e4005c" fo:font-family="Wingdings" style:font-pitch="variable" style:font-charset="x-symbol" fo:font-size="70%"/>
      </text:list-level-style-bullet>
      <text:list-level-style-bullet text:level="7" text:bullet-char="">
        <style:list-level-properties text:space-before="3.25in"/>
        <style:text-properties fo:color="#e4005c" fo:font-family="Wingdings" style:font-pitch="variable" style:font-charset="x-symbol" fo:font-size="70%"/>
      </text:list-level-style-bullet>
      <text:list-level-style-bullet text:level="8" text:bullet-char="">
        <style:list-level-properties text:space-before="3.75in"/>
        <style:text-properties fo:color="#e4005c" fo:font-family="Wingdings" style:font-pitch="variable" style:font-charset="x-symbol" fo:font-size="70%"/>
      </text:list-level-style-bullet>
      <text:list-level-style-bullet text:level="9" text:bullet-char="">
        <style:list-level-properties text:space-before="4.25in"/>
        <style:text-properties fo:color="#e4005c" fo:font-family="Wingdings" style:font-pitch="variable" style:font-charset="x-symbol" fo:font-size="70%"/>
      </text:list-level-style-bullet>
    </text:list-style>
    <text:list-style style:name="a61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4">
      <text:list-level-style-bullet text:level="1" text:bullet-char="">
        <style:list-level-properties text:space-before="0in"/>
        <style:text-properties fo:color="#e4005c" fo:font-family="Wingdings" style:font-pitch="variable" style:font-charset="x-symbol" fo:font-size="70%"/>
      </text:list-level-style-bullet>
      <text:list-level-style-bullet text:level="2" text:bullet-char="">
        <style:list-level-properties text:space-before="0.75in"/>
        <style:text-properties fo:color="#e4005c" fo:font-family="Wingdings" style:font-pitch="variable" style:font-charset="x-symbol" fo:font-size="70%"/>
      </text:list-level-style-bullet>
      <text:list-level-style-bullet text:level="3" text:bullet-char="">
        <style:list-level-properties text:space-before="1.25in"/>
        <style:text-properties fo:color="#e4005c" fo:font-family="Wingdings" style:font-pitch="variable" style:font-charset="x-symbol" fo:font-size="70%"/>
      </text:list-level-style-bullet>
      <text:list-level-style-bullet text:level="4" text:bullet-char="">
        <style:list-level-properties text:space-before="1.75in"/>
        <style:text-properties fo:color="#e4005c" fo:font-family="Wingdings" style:font-pitch="variable" style:font-charset="x-symbol" fo:font-size="70%"/>
      </text:list-level-style-bullet>
      <text:list-level-style-bullet text:level="5" text:bullet-char="">
        <style:list-level-properties text:space-before="2.25in"/>
        <style:text-properties fo:color="#e4005c" fo:font-family="Wingdings" style:font-pitch="variable" style:font-charset="x-symbol" fo:font-size="70%"/>
      </text:list-level-style-bullet>
      <text:list-level-style-bullet text:level="6" text:bullet-char="">
        <style:list-level-properties text:space-before="2.75in"/>
        <style:text-properties fo:color="#e4005c" fo:font-family="Wingdings" style:font-pitch="variable" style:font-charset="x-symbol" fo:font-size="70%"/>
      </text:list-level-style-bullet>
      <text:list-level-style-bullet text:level="7" text:bullet-char="">
        <style:list-level-properties text:space-before="3.25in"/>
        <style:text-properties fo:color="#e4005c" fo:font-family="Wingdings" style:font-pitch="variable" style:font-charset="x-symbol" fo:font-size="70%"/>
      </text:list-level-style-bullet>
      <text:list-level-style-bullet text:level="8" text:bullet-char="">
        <style:list-level-properties text:space-before="3.75in"/>
        <style:text-properties fo:color="#e4005c" fo:font-family="Wingdings" style:font-pitch="variable" style:font-charset="x-symbol" fo:font-size="70%"/>
      </text:list-level-style-bullet>
      <text:list-level-style-bullet text:level="9" text:bullet-char="">
        <style:list-level-properties text:space-before="4.25in"/>
        <style:text-properties fo:color="#e4005c" fo:font-family="Wingdings" style:font-pitch="variable" style:font-charset="x-symbol" fo:font-size="7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4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496">
      <text:list-level-style-bullet text:level="1" text:bullet-char="q">
        <style:list-level-properties text:space-before="0in" text:min-label-width="0.5in"/>
        <style:text-properties fo:color="#e4005c" fo:font-family="Wingdings" style:font-pitch="variable" fo:font-size="70%"/>
      </text:list-level-style-bullet>
      <text:list-level-style-bullet text:level="2" text:bullet-char="q">
        <style:list-level-properties text:space-before="0.75in" text:min-label-width="0.5in"/>
        <style:text-properties fo:color="#e4005c" fo:font-family="Wingdings" style:font-pitch="variable" fo:font-size="70%"/>
      </text:list-level-style-bullet>
      <text:list-level-style-bullet text:level="3" text:bullet-char="q">
        <style:list-level-properties text:space-before="1.25in" text:min-label-width="0.5in"/>
        <style:text-properties fo:color="#e4005c" fo:font-family="Wingdings" style:font-pitch="variable" fo:font-size="70%"/>
      </text:list-level-style-bullet>
      <text:list-level-style-bullet text:level="4" text:bullet-char="q">
        <style:list-level-properties text:space-before="1.75in" text:min-label-width="0.5in"/>
        <style:text-properties fo:color="#e4005c" fo:font-family="Wingdings" style:font-pitch="variable" fo:font-size="70%"/>
      </text:list-level-style-bullet>
      <text:list-level-style-bullet text:level="5" text:bullet-char="q">
        <style:list-level-properties text:space-before="2.25in" text:min-label-width="0.5in"/>
        <style:text-properties fo:color="#e4005c" fo:font-family="Wingdings" style:font-pitch="variable" fo:font-size="70%"/>
      </text:list-level-style-bullet>
      <text:list-level-style-bullet text:level="6" text:bullet-char="q">
        <style:list-level-properties text:space-before="2.75in" text:min-label-width="0.5in"/>
        <style:text-properties fo:color="#e4005c" fo:font-family="Wingdings" style:font-pitch="variable" fo:font-size="70%"/>
      </text:list-level-style-bullet>
      <text:list-level-style-bullet text:level="7" text:bullet-char="q">
        <style:list-level-properties text:space-before="3.25in" text:min-label-width="0.5in"/>
        <style:text-properties fo:color="#e4005c" fo:font-family="Wingdings" style:font-pitch="variable" fo:font-size="70%"/>
      </text:list-level-style-bullet>
      <text:list-level-style-bullet text:level="8" text:bullet-char="q">
        <style:list-level-properties text:space-before="3.75in" text:min-label-width="0.5in"/>
        <style:text-properties fo:color="#e4005c" fo:font-family="Wingdings" style:font-pitch="variable" fo:font-size="70%"/>
      </text:list-level-style-bullet>
      <text:list-level-style-bullet text:level="9" text:bullet-char="q">
        <style:list-level-properties text:space-before="4.25in" text:min-label-width="0.5in"/>
        <style:text-properties fo:color="#e4005c" fo:font-family="Wingdings" style:font-pitch="variable" fo:font-size="70%"/>
      </text:list-level-style-bullet>
    </text:list-style>
    <text:list-style style:name="a547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523">
      <text:list-level-style-bullet text:level="1" text:bullet-char="q">
        <style:list-level-properties text:space-before="0in" text:min-label-width="0.5in"/>
        <style:text-properties fo:color="#e4005c" fo:font-family="Wingdings" style:font-pitch="variable" fo:font-size="70%"/>
      </text:list-level-style-bullet>
      <text:list-level-style-bullet text:level="2" text:bullet-char="q">
        <style:list-level-properties text:space-before="0.75in" text:min-label-width="0.5in"/>
        <style:text-properties fo:color="#e4005c" fo:font-family="Wingdings" style:font-pitch="variable" fo:font-size="70%"/>
      </text:list-level-style-bullet>
      <text:list-level-style-bullet text:level="3" text:bullet-char="q">
        <style:list-level-properties text:space-before="1.25in" text:min-label-width="0.5in"/>
        <style:text-properties fo:color="#e4005c" fo:font-family="Wingdings" style:font-pitch="variable" fo:font-size="70%"/>
      </text:list-level-style-bullet>
      <text:list-level-style-bullet text:level="4" text:bullet-char="q">
        <style:list-level-properties text:space-before="1.75in" text:min-label-width="0.5in"/>
        <style:text-properties fo:color="#e4005c" fo:font-family="Wingdings" style:font-pitch="variable" fo:font-size="70%"/>
      </text:list-level-style-bullet>
      <text:list-level-style-bullet text:level="5" text:bullet-char="q">
        <style:list-level-properties text:space-before="2.25in" text:min-label-width="0.5in"/>
        <style:text-properties fo:color="#e4005c" fo:font-family="Wingdings" style:font-pitch="variable" fo:font-size="70%"/>
      </text:list-level-style-bullet>
      <text:list-level-style-bullet text:level="6" text:bullet-char="q">
        <style:list-level-properties text:space-before="2.75in" text:min-label-width="0.5in"/>
        <style:text-properties fo:color="#e4005c" fo:font-family="Wingdings" style:font-pitch="variable" fo:font-size="70%"/>
      </text:list-level-style-bullet>
      <text:list-level-style-bullet text:level="7" text:bullet-char="q">
        <style:list-level-properties text:space-before="3.25in" text:min-label-width="0.5in"/>
        <style:text-properties fo:color="#e4005c" fo:font-family="Wingdings" style:font-pitch="variable" fo:font-size="70%"/>
      </text:list-level-style-bullet>
      <text:list-level-style-bullet text:level="8" text:bullet-char="q">
        <style:list-level-properties text:space-before="3.75in" text:min-label-width="0.5in"/>
        <style:text-properties fo:color="#e4005c" fo:font-family="Wingdings" style:font-pitch="variable" fo:font-size="70%"/>
      </text:list-level-style-bullet>
      <text:list-level-style-bullet text:level="9" text:bullet-char="q">
        <style:list-level-properties text:space-before="4.25in" text:min-label-width="0.5in"/>
        <style:text-properties fo:color="#e4005c" fo:font-family="Wingdings" style:font-pitch="variable" fo:font-size="70%"/>
      </text:list-level-style-bullet>
    </text:list-style>
    <text:list-style style:name="a501">
      <text:list-level-style-bullet text:level="1" text:bullet-char="q">
        <style:list-level-properties text:space-before="0in" text:min-label-width="0.5in"/>
        <style:text-properties fo:color="#e4005c" fo:font-family="Wingdings" style:font-pitch="variable" fo:font-size="70%"/>
      </text:list-level-style-bullet>
      <text:list-level-style-bullet text:level="2" text:bullet-char="q">
        <style:list-level-properties text:space-before="0.75in" text:min-label-width="0.5in"/>
        <style:text-properties fo:color="#e4005c" fo:font-family="Wingdings" style:font-pitch="variable" fo:font-size="70%"/>
      </text:list-level-style-bullet>
      <text:list-level-style-bullet text:level="3" text:bullet-char="q">
        <style:list-level-properties text:space-before="1.25in" text:min-label-width="0.5in"/>
        <style:text-properties fo:color="#e4005c" fo:font-family="Wingdings" style:font-pitch="variable" fo:font-size="70%"/>
      </text:list-level-style-bullet>
      <text:list-level-style-bullet text:level="4" text:bullet-char="q">
        <style:list-level-properties text:space-before="1.75in" text:min-label-width="0.5in"/>
        <style:text-properties fo:color="#e4005c" fo:font-family="Wingdings" style:font-pitch="variable" fo:font-size="70%"/>
      </text:list-level-style-bullet>
      <text:list-level-style-bullet text:level="5" text:bullet-char="q">
        <style:list-level-properties text:space-before="2.25in" text:min-label-width="0.5in"/>
        <style:text-properties fo:color="#e4005c" fo:font-family="Wingdings" style:font-pitch="variable" fo:font-size="70%"/>
      </text:list-level-style-bullet>
      <text:list-level-style-bullet text:level="6" text:bullet-char="q">
        <style:list-level-properties text:space-before="2.75in" text:min-label-width="0.5in"/>
        <style:text-properties fo:color="#e4005c" fo:font-family="Wingdings" style:font-pitch="variable" fo:font-size="70%"/>
      </text:list-level-style-bullet>
      <text:list-level-style-bullet text:level="7" text:bullet-char="q">
        <style:list-level-properties text:space-before="3.25in" text:min-label-width="0.5in"/>
        <style:text-properties fo:color="#e4005c" fo:font-family="Wingdings" style:font-pitch="variable" fo:font-size="70%"/>
      </text:list-level-style-bullet>
      <text:list-level-style-bullet text:level="8" text:bullet-char="q">
        <style:list-level-properties text:space-before="3.75in" text:min-label-width="0.5in"/>
        <style:text-properties fo:color="#e4005c" fo:font-family="Wingdings" style:font-pitch="variable" fo:font-size="70%"/>
      </text:list-level-style-bullet>
      <text:list-level-style-bullet text:level="9" text:bullet-char="q">
        <style:list-level-properties text:space-before="4.25in" text:min-label-width="0.5in"/>
        <style:text-properties fo:color="#e4005c" fo:font-family="Wingdings" style:font-pitch="variable" fo:font-size="70%"/>
      </text:list-level-style-bullet>
    </text:list-style>
    <text:list-style style:name="a528">
      <text:list-level-style-bullet text:level="1" text:bullet-char="q">
        <style:list-level-properties text:space-before="0in" text:min-label-width="0.5in"/>
        <style:text-properties fo:color="#e4005c" fo:font-family="Wingdings" style:font-pitch="variable" fo:font-size="70%"/>
      </text:list-level-style-bullet>
      <text:list-level-style-bullet text:level="2" text:bullet-char="q">
        <style:list-level-properties text:space-before="0.75in" text:min-label-width="0.5in"/>
        <style:text-properties fo:color="#e4005c" fo:font-family="Wingdings" style:font-pitch="variable" fo:font-size="70%"/>
      </text:list-level-style-bullet>
      <text:list-level-style-bullet text:level="3" text:bullet-char="q">
        <style:list-level-properties text:space-before="1.25in" text:min-label-width="0.5in"/>
        <style:text-properties fo:color="#e4005c" fo:font-family="Wingdings" style:font-pitch="variable" fo:font-size="70%"/>
      </text:list-level-style-bullet>
      <text:list-level-style-bullet text:level="4" text:bullet-char="q">
        <style:list-level-properties text:space-before="1.75in" text:min-label-width="0.5in"/>
        <style:text-properties fo:color="#e4005c" fo:font-family="Wingdings" style:font-pitch="variable" fo:font-size="70%"/>
      </text:list-level-style-bullet>
      <text:list-level-style-bullet text:level="5" text:bullet-char="q">
        <style:list-level-properties text:space-before="2.25in" text:min-label-width="0.5in"/>
        <style:text-properties fo:color="#e4005c" fo:font-family="Wingdings" style:font-pitch="variable" fo:font-size="70%"/>
      </text:list-level-style-bullet>
      <text:list-level-style-bullet text:level="6" text:bullet-char="q">
        <style:list-level-properties text:space-before="2.75in" text:min-label-width="0.5in"/>
        <style:text-properties fo:color="#e4005c" fo:font-family="Wingdings" style:font-pitch="variable" fo:font-size="70%"/>
      </text:list-level-style-bullet>
      <text:list-level-style-bullet text:level="7" text:bullet-char="q">
        <style:list-level-properties text:space-before="3.25in" text:min-label-width="0.5in"/>
        <style:text-properties fo:color="#e4005c" fo:font-family="Wingdings" style:font-pitch="variable" fo:font-size="70%"/>
      </text:list-level-style-bullet>
      <text:list-level-style-bullet text:level="8" text:bullet-char="q">
        <style:list-level-properties text:space-before="3.75in" text:min-label-width="0.5in"/>
        <style:text-properties fo:color="#e4005c" fo:font-family="Wingdings" style:font-pitch="variable" fo:font-size="70%"/>
      </text:list-level-style-bullet>
      <text:list-level-style-bullet text:level="9" text:bullet-char="q">
        <style:list-level-properties text:space-before="4.25in" text:min-label-width="0.5in"/>
        <style:text-properties fo:color="#e4005c" fo:font-family="Wingdings" style:font-pitch="variable" fo:font-size="7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481" draw:master-page-name="Master1-Layout7-blank-Prázdný" presentation:presentation-page-layout-name="Master1-PPL7" draw:id="Slide-256">
        <draw:frame draw:id="id105" presentation:style-name="a485" draw:name="Nadpis 2" svg:x="1.53465in" svg:y="0.96124in" svg:width="7in" svg:height="3.13027in" presentation:class="title" presentation:placeholder="false">
          <draw:text-box>
            <text:p text:style-name="a484" text:class-names="" text:cond-style-name=""><text:span text:style-name="a482" text:class-names="">Subjektivně zabarvený popis - líčení</text:span><text:span text:style-name="a483" text:class-names=""/></text:p>
          </draw:text-box>
          <svg:title/>
          <svg:desc/>
        </draw:frame>
        <presentation:notes draw:style-name="a488">
          <draw:page-thumbnail draw:page-number="1" svg:x="1.25174in" svg:y="0.76042in" svg:width="4.99653in" svg:height="3.74826in" presentation:class="page" draw:id="id106" presentation:style-name="a486" draw:name="Zástupný symbol pro obrázek snímku 1">
            <svg:title/>
            <svg:desc/>
          </draw:page-thumbnail>
          <draw:frame draw:id="id107" presentation:style-name="a487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2" draw:style-name="a489" draw:master-page-name="Master1-Layout7-blank-Prázdný" presentation:presentation-page-layout-name="Master1-PPL7" draw:id="Slide-257">
        <draw:frame draw:id="id108" presentation:style-name="a492" draw:name="Nadpis 1" svg:x="1.45669in" svg:y="0.28425in" svg:width="7in" svg:height="1.33386in" presentation:class="title" presentation:placeholder="false">
          <draw:text-box>
            <text:p text:style-name="a491" text:class-names="" text:cond-style-name=""><text:span text:style-name="a490" text:class-names="">Co je líčení?</text:span></text:p>
          </draw:text-box>
          <svg:title/>
          <svg:desc/>
        </draw:frame>
        <draw:frame draw:id="id109" presentation:style-name="a534" draw:name="Zástupný symbol pro text 2" svg:x="0.34694in" svg:y="1.85945in" svg:width="9.42857in" svg:height="5.12737in" presentation:class="outline" presentation:placeholder="false">
          <draw:text-box>
            <text:list text:style-name="a496">
              <text:list-item>
                <text:p text:style-name="a495" text:class-names="" text:cond-style-name=""><text:span text:style-name="a493" text:class-names=""><text:s text:c="1"/>jde<text:s text:c="1"/></text:span><text:span text:style-name="a494" text:class-names="">o subjektivně zabarvený popis</text:span></text:p>
              </text:list-item>
            </text:list>
            <text:list text:style-name="a501">
              <text:list-item>
                <text:p text:style-name="a500" text:class-names="" text:cond-style-name=""><text:span text:style-name="a497" text:class-names=""><text:s text:c="1"/>pisatel</text:span><text:span text:style-name="a498" text:class-names="">/vypravěč vyjadřuje svůj osobitý vztah<text:s text:c="1"/></text:span><text:span text:style-name="a499" text:class-names="">k</text:span></text:p>
              </text:list-item>
            </text:list>
            <text:list text:style-name="a505">
              <text:list-item>
                <text:p text:style-name="a504" text:class-names="" text:cond-style-name=""><text:span text:style-name="a502" text:class-names=""><text:s text:c="7"/>popisované<text:s text:c="1"/></text:span><text:span text:style-name="a503" text:class-names="">skutečnosti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z textu musí být patrné, že jsou to naše vlastní</text:span></text:p>
              </text:list-item>
            </text:list>
            <text:list text:style-name="a513">
              <text:list-item>
                <text:p text:style-name="a512" text:class-names="" text:cond-style-name=""><text:span text:style-name="a509" text:class-names=""><text:s text:c="7"/></text:span><text:span text:style-name="a510" text:class-names="">myšlenky</text:span><text:span text:style-name="a511" text:class-names=""/></text:p>
              </text:list-item>
            </text:list>
            <text:list text:style-name="a518">
              <text:list-item>
                <text:p text:style-name="a517" text:class-names="" text:cond-style-name=""><text:span text:style-name="a514" text:class-names=""><text:s text:c="1"/>má působit na pocity, nálady a představy<text:s text:c="1"/></text:span><text:span text:style-name="a515" text:class-names="">čtenáře <text:s text:c="4"/></text:span><text:span text:style-name="a516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19" text:class-names=""><text:s text:c="1"/></text:span><text:span text:style-name="a520" text:class-names="">je<text:s text:c="1"/></text:span><text:span text:style-name="a521" text:class-names="">součástí uměleckého stylu, krásné literatury</text:span></text:p>
              </text:list-item>
            </text:list>
            <text:list text:style-name="a528">
              <text:list-item>
                <text:p text:style-name="a527" text:class-names="" text:cond-style-name=""><text:span text:style-name="a524" text:class-names=""><text:s text:c="1"/>může<text:s text:c="1"/></text:span><text:span text:style-name="a525" text:class-names="">se týkat místa, kraje, knihy, hračky z dětství</text:span><text:span text:style-name="a526" text:class-names="">,</text:span></text:p>
              </text:list-item>
            </text:list>
            <text:list text:style-name="a533">
              <text:list-item>
                <text:p text:style-name="a532" text:class-names="" text:cond-style-name=""><text:span text:style-name="a529" text:class-names=""><text:s text:c="1"/></text:span><text:span text:style-name="a530" text:class-names=""><text:s text:c="6"/>oblíbeného předmětu</text:span><text:span text:style-name="a531" text:class-names=""/></text:p>
              </text:list-item>
            </text:list>
          </draw:text-box>
          <svg:title/>
          <svg:desc/>
        </draw:frame>
        <presentation:notes draw:style-name="a537">
          <draw:page-thumbnail draw:page-number="2" svg:x="1.25174in" svg:y="0.76042in" svg:width="4.99653in" svg:height="3.74826in" presentation:class="page" draw:id="id110" presentation:style-name="a535" draw:name="Zástupný symbol pro obrázek snímku 1">
            <svg:title/>
            <svg:desc/>
          </draw:page-thumbnail>
          <draw:frame draw:id="id111" presentation:style-name="a536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538" draw:master-page-name="Master1-Layout7-blank-Prázdný" presentation:presentation-page-layout-name="Master1-PPL7" draw:id="Slide-265">
        <draw:frame draw:id="id112" presentation:style-name="a541" draw:name="Nadpis 1" svg:x="1.61457in" svg:y="0.28425in" svg:width="7in" svg:height="1.33386in" presentation:class="title" presentation:placeholder="false">
          <draw:text-box>
            <text:p text:style-name="a540" text:class-names="" text:cond-style-name=""><text:span text:style-name="a539" text:class-names="">Jazykové prostředky</text:span></text:p>
          </draw:text-box>
          <svg:title/>
          <svg:desc/>
        </draw:frame>
        <draw:frame draw:id="id113" presentation:style-name="a567" draw:name="Zástupný symbol pro text 2" svg:x="0.18367in" svg:y="1.37033in" svg:width="9.65306in" svg:height="6.20445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neutrální slova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neobvyklá slovní spojení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obrazná pojmenování (přirovnání, <text:s text:c="1"/>epiteton, personifikace)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slova citově zabarvená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4" text:class-names="">kontrast</text:span><text:span text:style-name="a555" text:class-names=""/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dějová slovesa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  <presentation:notes draw:style-name="a570">
          <draw:page-thumbnail draw:page-number="3" svg:x="1.25174in" svg:y="0.76042in" svg:width="4.99653in" svg:height="3.74826in" presentation:class="page" draw:id="id114" presentation:style-name="a568" draw:name="Zástupný symbol pro obrázek snímku 1">
            <svg:title/>
            <svg:desc/>
          </draw:page-thumbnail>
          <draw:frame draw:id="id115" presentation:style-name="a569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4" draw:style-name="a571" draw:master-page-name="Master1-Layout2-obj-Nadpis-a-obsah" presentation:presentation-page-layout-name="Master1-PPL2" draw:id="Slide-259">
        <draw:frame draw:id="id116" presentation:style-name="a574" draw:name="Nadpis 1" svg:x="0.44898in" svg:y="0.52946in" svg:width="9.21755in" svg:height="0.77415in" presentation:class="title" presentation:placeholder="false">
          <draw:text-box>
            <text:p text:style-name="a573" text:class-names="" text:cond-style-name=""><text:span text:style-name="a572" text:class-names="">Jazykové prostředky</text:span></text:p>
          </draw:text-box>
          <svg:title/>
          <svg:desc/>
        </draw:frame>
        <draw:frame draw:id="id117" presentation:style-name="a621" draw:name="Zástupný symbol pro obsah 3" svg:x="0.19388in" svg:y="1.75in" svg:width="9.47266in" svg:height="5.40306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75" text:class-names=""><text:s text:c="4"/></text:span><text:span text:style-name="a576" text:class-names="">metafora</text:span><text:span text:style-name="a577" text:class-names=""><text:s text:c="1"/></text:span><text:span text:style-name="a578" text:class-names="">–<text:s text:c="1"/></text:span><text:span text:style-name="a579" text:class-names="">přenášení významu na základě vnější podobnosti</text:span><text:span text:style-name="a580" text:class-names=""/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usměvavá tvář měsíce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hravé vlasaté slunce</text:span></text:p>
              </text:list-item>
            </text:list>
            <text:list text:style-name="a594">
              <text:list-item>
                <text:p text:style-name="a593" text:class-names="" text:cond-style-name=""><text:span text:style-name="a589" text:class-names=""><text:s text:c="3"/>personifikace</text:span><text:span text:style-name="a590" text:class-names=""><text:s text:c="1"/></text:span><text:span text:style-name="a591" text:class-names="">– zosobnění - neživé věci a zvířata „ožívají“, <text:s text:c="1"/>získávají lidské<text:s text:c="1"/></text:span><text:span text:style-name="a592" text:class-names="">vlastnosti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země nabírá dech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potůček klokotá a kucká</text:span></text:p>
              </text:list-item>
            </text:list>
            <text:list text:style-name="a607">
              <text:list-item>
                <text:p text:style-name="a606" text:class-names="" text:cond-style-name=""><text:span text:style-name="a604" text:class-names="">jaro kličkuje rozestlanou<text:s text:c="1"/></text:span><text:span text:style-name="a605" text:class-names="">ornicí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  <text:list text:style-name="a614">
              <text:list-item>
                <text:p text:style-name="a613" text:class-names="" text:cond-style-name=""><text:span text:style-name="a611" text:class-names=""><text:s text:c="3"/>kontrast<text:s text:c="1"/></text:span><text:span text:style-name="a612" text:class-names="">– protiklad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krajina ve dne/v noci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</draw:text-box>
          <svg:title/>
          <svg:desc/>
        </draw:frame>
        <presentation:notes draw:style-name="a624">
          <draw:page-thumbnail draw:page-number="4" svg:x="1.25174in" svg:y="0.76042in" svg:width="4.99653in" svg:height="3.74826in" presentation:class="page" draw:id="id118" presentation:style-name="a622" draw:name="Zástupný symbol pro obrázek snímku 1">
            <svg:title/>
            <svg:desc/>
          </draw:page-thumbnail>
          <draw:frame draw:id="id119" presentation:style-name="a623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625" draw:master-page-name="Master1-Layout7-blank-Prázdný" presentation:presentation-page-layout-name="Master1-PPL7" draw:id="Slide-266">
        <draw:frame draw:id="id120" presentation:style-name="a628" draw:name="Nadpis 1" svg:x="1.77087in" svg:y="0.20669in" svg:width="7in" svg:height="1.33346in" presentation:class="title" presentation:placeholder="false">
          <draw:text-box>
            <text:p text:style-name="a627" text:class-names="" text:cond-style-name=""><text:span text:style-name="a626" text:class-names="">Jazykové prostředky</text:span></text:p>
          </draw:text-box>
          <svg:title/>
          <svg:desc/>
        </draw:frame>
        <draw:frame draw:id="id121" presentation:style-name="a681" draw:name="Zástupný symbol pro text 2" svg:x="0.23469in" svg:y="1.78071in" svg:width="9.40816in" svg:height="5.17505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29" text:class-names=""><text:s text:c="4"/>epiteton</text:span><text:span text:style-name="a630" text:class-names=""><text:s text:c="1"/></text:span><text:span text:style-name="a631" text:class-names="">– neobvyklý přívlastek<text:s text:c="1"/></text:span><text:span text:style-name="a632" text:class-names="">–<text:s text:c="1"/></text:span><text:span text:style-name="a633" text:class-names="">rozvíjí podstatné jméno (vyjadřuje jeho vlastnost)</text:span></text:p>
              </text:list-item>
            </text:list>
            <text:list text:style-name="a639">
              <text:list-item>
                <text:p text:style-name="a638" text:class-names="" text:cond-style-name=""><text:span text:style-name="a636" text:class-names="">k</text:span><text:span text:style-name="a637" text:class-names="">ouzelná řeka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planoucí slunce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  <text:list text:style-name="a649">
              <text:list-item>
                <text:p text:style-name="a648" text:class-names="" text:cond-style-name=""><text:span text:style-name="a646" text:class-names=""><text:s text:c="4"/>přirovnání</text:span><text:span text:style-name="a647" text:class-names=""><text:s text:c="1"/>– je pojmenování na základě srovnání, podobnosti</text:span></text:p>
              </text:list-item>
            </text:list>
            <text:list text:style-name="a653">
              <text:list-item>
                <text:p text:style-name="a652" text:class-names="" text:cond-style-name=""><text:span text:style-name="a650" text:class-names="">s</text:span><text:span text:style-name="a651" text:class-names="">pí jako dudek</text:span></text:p>
              </text:list-item>
            </text:list>
            <text:list text:style-name="a661">
              <text:list-item>
                <text:p text:style-name="a660" text:class-names="" text:cond-style-name=""><text:span text:style-name="a654" text:class-names="">c</text:span><text:span text:style-name="a655" text:class-names="">hytrý jako</text:span><text:span text:style-name="a656" text:class-names=""><text:s text:c="1"/></text:span><text:span text:style-name="a657" text:class-names="">lišk</text:span><text:span text:style-name="a658" text:class-names="">a</text:span><text:span text:style-name="a659" text:class-names=""/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  <text:list text:style-name="a674">
              <text:list-item>
                <text:p text:style-name="a673" text:class-names="" text:cond-style-name=""><text:span text:style-name="a665" text:class-names=""><text:s text:c="4"/></text:span><text:span text:style-name="a666" text:class-names="">dějová slovesa<text:s text:c="1"/></text:span><text:span text:style-name="a667" text:class-names="">–<text:s text:c="1"/></text:span><text:span text:style-name="a668" text:class-names="">můžeme<text:s text:c="1"/></text:span><text:span text:style-name="a669" text:class-names="">popisovat<text:s text:c="1"/></text:span><text:span text:style-name="a670" text:class-names="">dějově<text:s text:c="1"/></text:span><text:span text:style-name="a671" text:class-names="">–<text:s text:c="1"/></text:span><text:span text:style-name="a672" text:class-names="">pestrá slovesa 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5" text:class-names="">plane</text:span><text:span text:style-name="a676" text:class-names="">, zurčí, spěchá, pádí, line<text:s text:c="1"/></text:span><text:span text:style-name="a677" text:class-names="">se</text:span><text:span text:style-name="a678" text:class-names=""/></text:p>
              </text:list-item>
            </text:list>
          </draw:text-box>
          <svg:title/>
          <svg:desc/>
        </draw:frame>
        <presentation:notes draw:style-name="a684">
          <draw:page-thumbnail draw:page-number="5" svg:x="1.25174in" svg:y="0.76042in" svg:width="4.99653in" svg:height="3.74826in" presentation:class="page" draw:id="id122" presentation:style-name="a682" draw:name="Zástupný symbol pro obrázek snímku 1">
            <svg:title/>
            <svg:desc/>
          </draw:page-thumbnail>
          <draw:frame draw:id="id123" presentation:style-name="a683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Slide12" draw:style-name="a685" draw:master-page-name="Master1-Layout7-blank-Prázdný" presentation:presentation-page-layout-name="Master1-PPL7" draw:id="Slide-267">
        <draw:frame draw:id="id124" presentation:style-name="a689" draw:name="Nadpis 1" svg:x="0.39796in" svg:y="0.5641in" svg:width="9.13265in" svg:height="0.77415in" presentation:class="title" presentation:placeholder="false">
          <draw:text-box>
            <text:p text:style-name="a688" text:class-names="" text:cond-style-name=""><text:span text:style-name="a686" text:class-names="">Kompozice (stavba) líčení</text:span><text:span text:style-name="a687" text:class-names=""/></text:p>
          </draw:text-box>
          <svg:title/>
          <svg:desc/>
        </draw:frame>
        <draw:frame draw:id="id125" presentation:style-name="a717" draw:name="Zástupný symbol pro text 2" svg:x="0.18367in" svg:y="1.37033in" svg:width="9.65306in" svg:height="5.91274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90" text:class-names=""/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volnější, osobnější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líčení se od prostého popisu liší neobvyklým viděním a neobvyklým jazykovým vyjádřením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</draw:text-box>
          <svg:title/>
          <svg:desc/>
        </draw:frame>
        <presentation:notes draw:style-name="a720">
          <draw:page-thumbnail draw:page-number="6" svg:x="1.25174in" svg:y="0.76042in" svg:width="4.99653in" svg:height="3.74826in" presentation:class="page" draw:id="id126" presentation:style-name="a718" draw:name="Zástupný symbol pro obrázek snímku 1">
            <svg:title/>
            <svg:desc/>
          </draw:page-thumbnail>
          <draw:frame draw:id="id127" presentation:style-name="a719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16614in" svg:y="6.83346in" svg:width="2.07992in" svg:height="0.50039in"/>
      <presentation:placeholder presentation:object="footer" svg:x="3.41653in" svg:y="6.83346in" svg:width="3.16693in" svg:height="0.50039in"/>
      <presentation:placeholder presentation:object="page-number" svg:x="7.58307in" svg:y="6.83346in" svg:width="2.08307in" svg:height="0.50039in"/>
    </style:presentation-page-layout>
    <style:presentation-page-layout style:name="Master1-PPL2" style:display-name="Nadpis a obsah">
      <presentation:placeholder presentation:object="title" svg:x="2.66654in" svg:y="0.24961in" svg:width="7in" svg:height="1.33386in"/>
      <presentation:placeholder presentation:object="object" svg:x="2.66654in" svg:y="1.75in" svg:width="7in" svg:height="4.91693in"/>
      <presentation:placeholder presentation:object="date-time" svg:x="0.16614in" svg:y="6.83346in" svg:width="2.07992in" svg:height="0.50039in"/>
      <presentation:placeholder presentation:object="footer" svg:x="3.41653in" svg:y="6.83346in" svg:width="3.16693in" svg:height="0.50039in"/>
      <presentation:placeholder presentation:object="page-number" svg:x="7.58307in" svg:y="6.83346in" svg:width="2.08307in" svg:height="0.50039in"/>
    </style:presentation-page-layout>
    <style:presentation-page-layout style:name="Master1-PPL3" style:display-name="Záhlaví oddílu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16614in" svg:y="6.83346in" svg:width="2.07992in" svg:height="0.50039in"/>
      <presentation:placeholder presentation:object="footer" svg:x="3.41653in" svg:y="6.83346in" svg:width="3.16693in" svg:height="0.50039in"/>
      <presentation:placeholder presentation:object="page-number" svg:x="7.58307in" svg:y="6.83346in" svg:width="2.08307in" svg:height="0.50039in"/>
    </style:presentation-page-layout>
    <style:presentation-page-layout style:name="Master1-PPL4" style:display-name="Dva obsahy">
      <presentation:placeholder presentation:object="title" svg:x="2.66654in" svg:y="0.24961in" svg:width="7in" svg:height="1.33386in"/>
      <presentation:placeholder presentation:object="object" svg:x="2.66667in" svg:y="1.75in" svg:width="3.41667in" svg:height="4.91667in"/>
      <presentation:placeholder presentation:object="object" svg:x="6.25in" svg:y="1.75in" svg:width="3.41667in" svg:height="4.91667in"/>
      <presentation:placeholder presentation:object="date-time" svg:x="0.16614in" svg:y="6.83346in" svg:width="2.07992in" svg:height="0.50039in"/>
      <presentation:placeholder presentation:object="footer" svg:x="3.41653in" svg:y="6.83346in" svg:width="3.16693in" svg:height="0.50039in"/>
      <presentation:placeholder presentation:object="page-number" svg:x="7.58307in" svg:y="6.83346in" svg:width="2.08307in" svg:height="0.50039in"/>
    </style:presentation-page-layout>
    <style:presentation-page-layout style:name="Master1-PPL5" style:display-name="Porovnání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16614in" svg:y="6.83346in" svg:width="2.07992in" svg:height="0.50039in"/>
      <presentation:placeholder presentation:object="footer" svg:x="3.41653in" svg:y="6.83346in" svg:width="3.16693in" svg:height="0.50039in"/>
      <presentation:placeholder presentation:object="page-number" svg:x="7.58307in" svg:y="6.83346in" svg:width="2.08307in" svg:height="0.50039in"/>
    </style:presentation-page-layout>
    <style:presentation-page-layout style:name="Master1-PPL6" style:display-name="Jenom nadpis">
      <presentation:placeholder presentation:object="title" svg:x="2.66654in" svg:y="0.24961in" svg:width="7in" svg:height="1.33386in"/>
      <presentation:placeholder presentation:object="date-time" svg:x="0.16614in" svg:y="6.83346in" svg:width="2.07992in" svg:height="0.50039in"/>
      <presentation:placeholder presentation:object="footer" svg:x="3.41653in" svg:y="6.83346in" svg:width="3.16693in" svg:height="0.50039in"/>
      <presentation:placeholder presentation:object="page-number" svg:x="7.58307in" svg:y="6.83346in" svg:width="2.08307in" svg:height="0.50039in"/>
    </style:presentation-page-layout>
    <style:presentation-page-layout style:name="Master1-PPL7" style:display-name="Prázdný">
      <presentation:placeholder presentation:object="date-time" svg:x="0.16614in" svg:y="6.83346in" svg:width="2.07992in" svg:height="0.50039in"/>
      <presentation:placeholder presentation:object="footer" svg:x="3.41653in" svg:y="6.83346in" svg:width="3.16693in" svg:height="0.50039in"/>
      <presentation:placeholder presentation:object="page-number" svg:x="7.58307in" svg:y="6.83346in" svg:width="2.08307in" svg:height="0.50039in"/>
    </style:presentation-page-layout>
    <style:presentation-page-layout style:name="Master1-PPL8" style:display-name="Obsah s titulk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16614in" svg:y="6.83346in" svg:width="2.07992in" svg:height="0.50039in"/>
      <presentation:placeholder presentation:object="footer" svg:x="3.41653in" svg:y="6.83346in" svg:width="3.16693in" svg:height="0.50039in"/>
      <presentation:placeholder presentation:object="page-number" svg:x="7.58307in" svg:y="6.83346in" svg:width="2.08307in" svg:height="0.50039in"/>
    </style:presentation-page-layout>
    <style:presentation-page-layout style:name="Master1-PPL9" style:display-name="Obrázek s titulk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16614in" svg:y="6.83346in" svg:width="2.07992in" svg:height="0.50039in"/>
      <presentation:placeholder presentation:object="footer" svg:x="3.41653in" svg:y="6.83346in" svg:width="3.16693in" svg:height="0.50039in"/>
      <presentation:placeholder presentation:object="page-number" svg:x="7.58307in" svg:y="6.83346in" svg:width="2.08307in" svg:height="0.50039in"/>
    </style:presentation-page-layout>
    <style:presentation-page-layout style:name="Master1-PPL10" style:display-name="Nadpis a svislý text">
      <presentation:placeholder presentation:object="title" svg:x="2.66654in" svg:y="0.24961in" svg:width="7in" svg:height="1.33386in"/>
      <presentation:placeholder presentation:object="outline" svg:x="2.66654in" svg:y="1.75in" svg:width="7in" svg:height="4.91693in"/>
      <presentation:placeholder presentation:object="date-time" svg:x="0.16614in" svg:y="6.83346in" svg:width="2.07992in" svg:height="0.50039in"/>
      <presentation:placeholder presentation:object="footer" svg:x="3.41653in" svg:y="6.83346in" svg:width="3.16693in" svg:height="0.50039in"/>
      <presentation:placeholder presentation:object="page-number" svg:x="7.58307in" svg:y="6.83346in" svg:width="2.08307in" svg:height="0.50039in"/>
    </style:presentation-page-layout>
    <style:presentation-page-layout style:name="Master1-PPL11" style:display-name="Svislý nadpis a text">
      <presentation:placeholder presentation:object="title" svg:x="7.91667in" svg:y="0.25in" svg:width="1.75in" svg:height="6.41667in"/>
      <presentation:placeholder presentation:object="outline" svg:x="2.66667in" svg:y="0.25in" svg:width="5.08333in" svg:height="6.41667in"/>
      <presentation:placeholder presentation:object="date-time" svg:x="0.16614in" svg:y="6.83346in" svg:width="2.07992in" svg:height="0.50039in"/>
      <presentation:placeholder presentation:object="footer" svg:x="3.41653in" svg:y="6.83346in" svg:width="3.16693in" svg:height="0.50039in"/>
      <presentation:placeholder presentation:object="page-number" svg:x="7.58307in" svg:y="6.83346in" svg:width="2.08307in" svg:height="0.5003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78" draw:style="linear" draw:angle="900" draw:start-color="#ffffff" draw:end-color="#747474" draw:start-intensity="100%" draw:end-intensity="100%"/>
    <draw:gradient draw:name="a344" draw:style="linear" draw:angle="900" draw:start-color="#ffffff" draw:end-color="#747474" draw:start-intensity="100%" draw:end-intensity="100%"/>
    <draw:gradient draw:name="a32" draw:style="linear" draw:angle="900" draw:start-color="#ffffff" draw:end-color="#747474" draw:start-intensity="100%" draw:end-intensity="100%"/>
    <draw:gradient draw:name="a102" draw:style="linear" draw:angle="900" draw:start-color="#ffffff" draw:end-color="#747474" draw:start-intensity="100%" draw:end-intensity="100%"/>
    <draw:gradient draw:name="a418" draw:style="linear" draw:angle="900" draw:start-color="#ffffff" draw:end-color="#747474" draw:start-intensity="100%" draw:end-intensity="100%"/>
    <draw:gradient draw:name="a299" draw:style="linear" draw:angle="900" draw:start-color="#ffffff" draw:end-color="#747474" draw:start-intensity="100%" draw:end-intensity="100%"/>
    <draw:gradient draw:name="a61" draw:style="linear" draw:angle="900" draw:start-color="#ffffff" draw:end-color="#747474" draw:start-intensity="100%" draw:end-intensity="100%"/>
    <draw:gradient draw:name="a376" draw:style="linear" draw:angle="900" draw:start-color="#ffffff" draw:end-color="#747474" draw:start-intensity="100%" draw:end-intensity="100%"/>
    <draw:gradient draw:name="a253" draw:style="linear" draw:angle="900" draw:start-color="#ffffff" draw:end-color="#747474" draw:start-intensity="100%" draw:end-intensity="100%"/>
    <draw:gradient draw:name="a188" draw:style="linear" draw:angle="900" draw:start-color="#ffffff" draw:end-color="#747474" draw:start-intensity="100%" draw:end-intensity="100%"/>
    <draw:gradient draw:name="a131" draw:style="linear" draw:angle="900" draw:start-color="#ffffff" draw:end-color="#747474" draw:start-intensity="100%" draw:end-intensity="100%"/>
    <draw:gradient draw:name="a460" draw:style="linear" draw:angle="900" draw:start-color="#ffffff" draw:end-color="#747474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18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21">
      <style:graphic-properties draw:fill="none" draw:stroke="non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6">
      <style:drawing-page-properties draw:fill="solid" draw:fill-color="#ffcc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02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draw:fill="none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2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cc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344" draw:stroke="none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47">
      <style:graphic-properties draw:fill="none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31" draw:stroke="none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">
      <style:drawing-page-properties draw:fill="solid" draw:fill-color="#ffcc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solid" draw:fill-color="#ffcc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60" draw:stroke="none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63">
      <style:graphic-properties draw:fill="none" draw:stroke="non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253" draw:stroke="none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56">
      <style:graphic-properties draw:fill="none" draw:stroke="non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1">
      <style:drawing-page-properties draw:fill="solid" draw:fill-color="#ffcc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376" draw:stroke="none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8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draw:fill="none" draw:stroke="non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278" draw:stroke="none" draw:auto-grow-width="false" draw:auto-grow-height="false"/>
      <style:paragraph-properties style:font-independent-line-spacing="fals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cc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ffcc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88" draw:stroke="none" draw:auto-grow-width="false" draw:auto-grow-height="false"/>
      <style:paragraph-properties style:font-independent-line-spacing="fals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91">
      <style:graphic-properties draw:fill="none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6">
      <style:drawing-page-properties draw:fill="solid" draw:fill-color="#ffcc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32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5">
      <style:graphic-properties draw:fill="none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">
      <style:drawing-page-properties draw:fill="solid" draw:fill-color="#ffcc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cc99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61" draw:stroke="none" draw:auto-grow-width="false" draw:auto-grow-height="false"/>
      <style:paragraph-properties style:font-independent-line-spacing="fals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cc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299" draw:stroke="none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02">
      <style:graphic-properties draw:fill="none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solid" draw:fill-color="#ffcc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c003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g draw:name="Group 2" draw:id="id0">
        <svg:title/>
        <svg:desc/>
        <draw:custom-shape svg:x="2.16654in" svg:y="0in" svg:width="0.75in" svg:height="7.5in" draw:id="id6" draw:style-name="a33" draw:name="Rectangle 3">
          <svg:title/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7" draw:style-name="a34" draw:name="Picture 4" svg:x="0in" svg:y="0in" svg:width="2.34016in" svg:height="7.5in" style:rel-width="scale" style:rel-height="scale">
          <draw:image xlink:href="media/image1.jpg" xlink:type="simple" xlink:show="embed" xlink:actuate="onLoad"/>
          <svg:title/>
          <svg:desc/>
        </draw:frame>
      </draw:g>
      <draw:frame draw:id="id1" presentation:style-name="a3" draw:name="Zástupný nadpis 4" svg:x="2.66654in" svg:y="0.24961in" svg:width="7in" svg:height="1.33386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2" presentation:style-name="a20" draw:name="Zástupný symbol pro text 5" svg:x="2.66654in" svg:y="1.75in" svg:width="7in" svg:height="4.9169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Zástupný symbol pro datum 6" svg:x="0.16614in" svg:y="6.83346in" svg:width="2.07992in" svg:height="0.50039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4" presentation:style-name="a26" draw:name="Zástupný symbol pro zápatí 7" svg:x="3.41653in" svg:y="6.83346in" svg:width="3.16693in" svg:height="0.50039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Zástupný symbol pro číslo snímku 8" svg:x="7.58307in" svg:y="6.83346in" svg:width="2.08307in" svg:height="0.50039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39">
        <draw:page-thumbnail svg:x="0in" svg:y="0.75984in" svg:width="0in" svg:height="0in" presentation:class="page" draw:id="id8" presentation:style-name="a35" draw:name="Zástupný symbol pro obrázek snímku 1">
          <svg:title/>
          <svg:desc/>
        </draw:page-thumbnail>
        <draw:frame draw:id="id9" presentation:style-name="a38" draw:name="Zástupný symbol pro poznámky 2" svg:x="0.75in" svg:y="4.75in" svg:width="5.99961in" svg:height="4.49961in" presentation:class="notes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0">
      <draw:g draw:name="Group 2" draw:id="id10">
        <svg:title/>
        <svg:desc/>
        <draw:custom-shape svg:x="2.16654in" svg:y="0in" svg:width="0.75in" svg:height="7.5in" draw:id="id16" draw:layer="Master1-bg" draw:style-name="a62" draw:name="Rectangle 3">
          <svg:title/>
          <svg:desc/>
          <text:p text:style-name="a60" text:class-names="" text:cond-style-name=""><text:span text:style-name="a5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7" draw:layer="Master1-bg" draw:style-name="a63" draw:name="Picture 4" svg:x="0in" svg:y="0in" svg:width="2.34016in" svg:height="7.5in" style:rel-width="scale" style:rel-height="scale">
          <draw:image xlink:href="media/image1.jpg" xlink:type="simple" xlink:show="embed" xlink:actuate="onLoad"/>
          <svg:title/>
          <svg:desc/>
        </draw:frame>
      </draw:g>
      <draw:frame draw:id="id11" presentation:style-name="a44" draw:name="Nadpis 1" svg:x="1.25in" svg:y="1.22743in" svg:width="7.5in" svg:height="2.61111in" presentation:class="title" presentation:placeholder="false">
        <draw:text-box>
          <text:p text:style-name="a43" text:class-names="" text:cond-style-name=""><text:span text:style-name="a41" text:class-names="">Kliknutím lze upravit styl.</text:span><text:span text:style-name="a42" text:class-names=""/></text:p>
        </draw:text-box>
        <svg:title/>
        <svg:desc/>
      </draw:frame>
      <draw:frame draw:id="id12" presentation:style-name="a48" draw:name="Podnadpis 2" svg:x="1.25in" svg:y="3.93924in" svg:width="7.5in" svg:height="1.81076in" presentation:class="subtitle" presentation:placeholder="false">
        <draw:text-box>
          <text:p text:style-name="a47" text:class-names="" text:cond-style-name=""><text:span text:style-name="a45" text:class-names="">Kliknutím můžete upravit styl předlohy.</text:span><text:span text:style-name="a46" text:class-names=""/></text:p>
        </draw:text-box>
        <svg:title/>
        <svg:desc/>
      </draw:frame>
      <draw:frame draw:id="id13" presentation:style-name="a51" draw:name="Zástupný symbol pro datum 3" svg:x="0.16614in" svg:y="6.83346in" svg:width="2.07992in" svg:height="0.50039in" presentation:class="date-time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4" presentation:style-name="a54" draw:name="Zástupný symbol pro zápatí 4" svg:x="3.41653in" svg:y="6.83346in" svg:width="3.16693in" svg:height="0.50039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5" presentation:style-name="a58" draw:name="Zástupný symbol pro číslo snímku 5" svg:x="7.58307in" svg:y="6.83346in" svg:width="2.08307in" svg:height="0.50039in" presentation:class="page-number" presentation:placeholder="false">
        <draw:text-box>
          <text:p text:style-name="a57" text:class-names="" text:cond-style-name=""><text:span text:style-name="a55" text:class-names=""><text:page-number style:num-format="1" text:fixed="false"/></text:span><text:span text:style-name="a56" text:class-names=""/></text:p>
        </draw:text-box>
        <svg:title/>
        <svg:desc/>
      </draw:frame>
      <presentation:notes style:page-layout-name="pageLayout2" draw:style-name="a68">
        <draw:page-thumbnail svg:x="0in" svg:y="0.75984in" svg:width="0in" svg:height="0in" presentation:class="page" draw:id="id8" presentation:style-name="a64" draw:name="Zástupný symbol pro obrázek snímku 1">
          <svg:title/>
          <svg:desc/>
        </draw:page-thumbnail>
        <draw:frame draw:id="id9" presentation:style-name="a67" draw:name="Zástupný symbol pro poznámky 2" svg:x="0.75in" svg:y="4.75in" svg:width="5.99961in" svg:height="4.49961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69">
      <draw:g draw:name="Group 2" draw:id="id18">
        <svg:title/>
        <svg:desc/>
        <draw:custom-shape svg:x="2.16654in" svg:y="0in" svg:width="0.75in" svg:height="7.5in" draw:id="id24" draw:layer="Master1-bg" draw:style-name="a103" draw:name="Rectangle 3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5" draw:layer="Master1-bg" draw:style-name="a104" draw:name="Picture 4" svg:x="0in" svg:y="0in" svg:width="2.34016in" svg:height="7.5in" style:rel-width="scale" style:rel-height="scale">
          <draw:image xlink:href="media/image1.jpg" xlink:type="simple" xlink:show="embed" xlink:actuate="onLoad"/>
          <svg:title/>
          <svg:desc/>
        </draw:frame>
      </draw:g>
      <draw:frame draw:id="id19" presentation:style-name="a73" draw:name="Nadpis 1" svg:x="2.66654in" svg:y="0.24961in" svg:width="7in" svg:height="1.33386in" presentation:class="title" presentation:placeholder="false">
        <draw:text-box>
          <text:p text:style-name="a72" text:class-names="" text:cond-style-name=""><text:span text:style-name="a70" text:class-names="">Kliknutím lze upravit styl.</text:span><text:span text:style-name="a71" text:class-names=""/></text:p>
        </draw:text-box>
        <svg:title/>
        <svg:desc/>
      </draw:frame>
      <draw:frame draw:id="id20" presentation:style-name="a89" draw:name="Zástupný symbol pro obsah 2" svg:x="2.66654in" svg:y="1.75in" svg:width="7in" svg:height="4.91693in" presentation:class="object" presentation:placeholder="false">
        <draw:text-box>
          <text:p text:style-name="a75" text:class-names="" text:cond-style-name=""><text:span text:style-name="a74" text:class-names="">Upravte styly předlohy textu.</text:span></text:p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Druhá úroveň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Pátá úroveň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2" draw:name="Zástupný symbol pro datum 3" svg:x="0.16614in" svg:y="6.83346in" svg:width="2.07992in" svg:height="0.50039in" presentation:class="date-tim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2" presentation:style-name="a95" draw:name="Zástupný symbol pro zápatí 4" svg:x="3.41653in" svg:y="6.83346in" svg:width="3.16693in" svg:height="0.50039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3" presentation:style-name="a99" draw:name="Zástupný symbol pro číslo snímku 5" svg:x="7.58307in" svg:y="6.83346in" svg:width="2.08307in" svg:height="0.50039in" presentation:class="page-number" presentation:placeholder="false">
        <draw:text-box>
          <text:p text:style-name="a98" text:class-names="" text:cond-style-name=""><text:span text:style-name="a96" text:class-names=""><text:page-number style:num-format="1" text:fixed="false"/></text:span><text:span text:style-name="a97" text:class-names=""/></text:p>
        </draw:text-box>
        <svg:title/>
        <svg:desc/>
      </draw:frame>
      <presentation:notes style:page-layout-name="pageLayout2" draw:style-name="a109">
        <draw:page-thumbnail svg:x="0in" svg:y="0.75984in" svg:width="0in" svg:height="0in" presentation:class="page" draw:id="id8" presentation:style-name="a105" draw:name="Zástupný symbol pro obrázek snímku 1">
          <svg:title/>
          <svg:desc/>
        </draw:page-thumbnail>
        <draw:frame draw:id="id9" presentation:style-name="a108" draw:name="Zástupný symbol pro poznámky 2" svg:x="0.75in" svg:y="4.75in" svg:width="5.99961in" svg:height="4.49961in" presentation:class="notes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10">
      <draw:g draw:name="Group 2" draw:id="id26">
        <svg:title/>
        <svg:desc/>
        <draw:custom-shape svg:x="2.16654in" svg:y="0in" svg:width="0.75in" svg:height="7.5in" draw:id="id32" draw:layer="Master1-bg" draw:style-name="a132" draw:name="Rectangle 3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3" draw:layer="Master1-bg" draw:style-name="a133" draw:name="Picture 4" svg:x="0in" svg:y="0in" svg:width="2.34016in" svg:height="7.5in" style:rel-width="scale" style:rel-height="scale">
          <draw:image xlink:href="media/image1.jpg" xlink:type="simple" xlink:show="embed" xlink:actuate="onLoad"/>
          <svg:title/>
          <svg:desc/>
        </draw:frame>
      </draw:g>
      <draw:frame draw:id="id27" presentation:style-name="a114" draw:name="Nadpis 1" svg:x="0.68229in" svg:y="1.86979in" svg:width="8.625in" svg:height="3.11979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8" presentation:style-name="a118" draw:name="Zástupný symbol pro text 2" svg:x="0.68229in" svg:y="5.0191in" svg:width="8.625in" svg:height="1.64062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Upravte styly předlohy textu.</text:span></text:p>
            </text:list-item>
          </text:list>
        </draw:text-box>
        <svg:title/>
        <svg:desc/>
      </draw:frame>
      <draw:frame draw:id="id29" presentation:style-name="a121" draw:name="Zástupný symbol pro datum 3" svg:x="0.16614in" svg:y="6.83346in" svg:width="2.07992in" svg:height="0.50039in" presentation:class="date-tim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30" presentation:style-name="a124" draw:name="Zástupný symbol pro zápatí 4" svg:x="3.41653in" svg:y="6.83346in" svg:width="3.16693in" svg:height="0.50039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31" presentation:style-name="a128" draw:name="Zástupný symbol pro číslo snímku 5" svg:x="7.58307in" svg:y="6.83346in" svg:width="2.08307in" svg:height="0.50039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/></text:span><text:span text:style-name="a126" text:class-names=""/></text:p>
        </draw:text-box>
        <svg:title/>
        <svg:desc/>
      </draw:frame>
      <presentation:notes style:page-layout-name="pageLayout2" draw:style-name="a138">
        <draw:page-thumbnail svg:x="0in" svg:y="0.75984in" svg:width="0in" svg:height="0in" presentation:class="page" draw:id="id8" presentation:style-name="a134" draw:name="Zástupný symbol pro obrázek snímku 1">
          <svg:title/>
          <svg:desc/>
        </draw:page-thumbnail>
        <draw:frame draw:id="id9" presentation:style-name="a137" draw:name="Zástupný symbol pro poznámky 2" svg:x="0.75in" svg:y="4.75in" svg:width="5.99961in" svg:height="4.49961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39">
      <draw:g draw:name="Group 2" draw:id="id34">
        <svg:title/>
        <svg:desc/>
        <draw:custom-shape svg:x="2.16654in" svg:y="0in" svg:width="0.75in" svg:height="7.5in" draw:id="id41" draw:layer="Master1-bg" draw:style-name="a189" draw:name="Rectangle 3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2" draw:layer="Master1-bg" draw:style-name="a190" draw:name="Picture 4" svg:x="0in" svg:y="0in" svg:width="2.34016in" svg:height="7.5in" style:rel-width="scale" style:rel-height="scale">
          <draw:image xlink:href="media/image1.jpg" xlink:type="simple" xlink:show="embed" xlink:actuate="onLoad"/>
          <svg:title/>
          <svg:desc/>
        </draw:frame>
      </draw:g>
      <draw:frame draw:id="id35" presentation:style-name="a143" draw:name="Nadpis 1" svg:x="2.66654in" svg:y="0.24961in" svg:width="7in" svg:height="1.33386in" presentation:class="title" presentation:placeholder="false">
        <draw:text-box>
          <text:p text:style-name="a142" text:class-names="" text:cond-style-name=""><text:span text:style-name="a140" text:class-names="">Kliknutím lze upravit styl.</text:span><text:span text:style-name="a141" text:class-names=""/></text:p>
        </draw:text-box>
        <svg:title/>
        <svg:desc/>
      </draw:frame>
      <draw:frame draw:id="id36" presentation:style-name="a159" draw:name="Zástupný symbol pro obsah 2" svg:x="2.66667in" svg:y="1.75in" svg:width="3.41667in" svg:height="4.91667in" presentation:class="object" presentation:placeholder="false">
        <draw:text-box>
          <text:p text:style-name="a145" text:class-names="" text:cond-style-name=""><text:span text:style-name="a144" text:class-names="">Upravte styly předlohy textu.</text:span></text:p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Druhá úroveň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5" text:class-names="">Pátá úroveň</text:span><text:span text:style-name="a1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75" draw:name="Zástupný symbol pro obsah 3" svg:x="6.25in" svg:y="1.75in" svg:width="3.41667in" svg:height="4.91667in" presentation:class="object" presentation:placeholder="false">
        <draw:text-box>
          <text:p text:style-name="a161" text:class-names="" text:cond-style-name=""><text:span text:style-name="a160" text:class-names="">Upravte styly předlohy textu.</text:span></text:p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Pátá úroveň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78" draw:name="Zástupný symbol pro datum 4" svg:x="0.16614in" svg:y="6.83346in" svg:width="2.07992in" svg:height="0.50039in" presentation:class="date-time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39" presentation:style-name="a181" draw:name="Zástupný symbol pro zápatí 5" svg:x="3.41653in" svg:y="6.83346in" svg:width="3.16693in" svg:height="0.50039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40" presentation:style-name="a185" draw:name="Zástupný symbol pro číslo snímku 6" svg:x="7.58307in" svg:y="6.83346in" svg:width="2.08307in" svg:height="0.50039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/></text:span><text:span text:style-name="a183" text:class-names=""/></text:p>
        </draw:text-box>
        <svg:title/>
        <svg:desc/>
      </draw:frame>
      <presentation:notes style:page-layout-name="pageLayout2" draw:style-name="a195">
        <draw:page-thumbnail svg:x="0in" svg:y="0.75984in" svg:width="0in" svg:height="0in" presentation:class="page" draw:id="id8" presentation:style-name="a191" draw:name="Zástupný symbol pro obrázek snímku 1">
          <svg:title/>
          <svg:desc/>
        </draw:page-thumbnail>
        <draw:frame draw:id="id9" presentation:style-name="a194" draw:name="Zástupný symbol pro poznámky 2" svg:x="0.75in" svg:y="4.75in" svg:width="5.99961in" svg:height="4.49961in" presentation:class="notes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196">
      <draw:g draw:name="Group 2" draw:id="id43">
        <svg:title/>
        <svg:desc/>
        <draw:custom-shape svg:x="2.16654in" svg:y="0in" svg:width="0.75in" svg:height="7.5in" draw:id="id52" draw:layer="Master1-bg" draw:style-name="a254" draw:name="Rectangle 3">
          <svg:title/>
          <svg:desc/>
          <text:p text:style-name="a252" text:class-names="" text:cond-style-name=""><text:span text:style-name="a25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53" draw:layer="Master1-bg" draw:style-name="a255" draw:name="Picture 4" svg:x="0in" svg:y="0in" svg:width="2.34016in" svg:height="7.5in" style:rel-width="scale" style:rel-height="scale">
          <draw:image xlink:href="media/image1.jpg" xlink:type="simple" xlink:show="embed" xlink:actuate="onLoad"/>
          <svg:title/>
          <svg:desc/>
        </draw:frame>
      </draw:g>
      <draw:frame draw:id="id44" presentation:style-name="a200" draw:name="Nadpis 1" svg:x="0.68924in" svg:y="0.39931in" svg:width="8.625in" svg:height="1.44965in" presentation:class="title" presentation:placeholder="false">
        <draw:text-box>
          <text:p text:style-name="a199" text:class-names="" text:cond-style-name=""><text:span text:style-name="a197" text:class-names="">Kliknutím lze upravit styl.</text:span><text:span text:style-name="a198" text:class-names=""/></text:p>
        </draw:text-box>
        <svg:title/>
        <svg:desc/>
      </draw:frame>
      <draw:frame draw:id="id45" presentation:style-name="a204" draw:name="Zástupný symbol pro text 2" svg:x="0.68924in" svg:y="1.83854in" svg:width="4.2309in" svg:height="0.90104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Upravte styly předlohy textu.</text:span></text:p>
            </text:list-item>
          </text:list>
        </draw:text-box>
        <svg:title/>
        <svg:desc/>
      </draw:frame>
      <draw:frame draw:id="id46" presentation:style-name="a220" draw:name="Zástupný symbol pro obsah 3" svg:x="0.68924in" svg:y="2.73958in" svg:width="4.2309in" svg:height="4.02951in" presentation:class="object" presentation:placeholder="false">
        <draw:text-box>
          <text:p text:style-name="a206" text:class-names="" text:cond-style-name=""><text:span text:style-name="a205" text:class-names="">Upravte styly předlohy textu.</text:span></text:p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Druhá úroveň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Pátá úroveň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24" draw:name="Zástupný symbol pro text 4" svg:x="5.0625in" svg:y="1.83854in" svg:width="4.25174in" svg:height="0.90104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Upravte styly předlohy textu.</text:span></text:p>
            </text:list-item>
          </text:list>
        </draw:text-box>
        <svg:title/>
        <svg:desc/>
      </draw:frame>
      <draw:frame draw:id="id48" presentation:style-name="a240" draw:name="Zástupný symbol pro obsah 5" svg:x="5.0625in" svg:y="2.73958in" svg:width="4.25174in" svg:height="4.02951in" presentation:class="object" presentation:placeholder="false">
        <draw:text-box>
          <text:p text:style-name="a226" text:class-names="" text:cond-style-name=""><text:span text:style-name="a225" text:class-names="">Upravte styly předlohy textu.</text:span></text:p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6" text:class-names="">Pátá úroveň</text:span><text:span text:style-name="a2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43" draw:name="Zástupný symbol pro datum 6" svg:x="0.16614in" svg:y="6.83346in" svg:width="2.07992in" svg:height="0.50039in" presentation:class="date-time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50" presentation:style-name="a246" draw:name="Zástupný symbol pro zápatí 7" svg:x="3.41653in" svg:y="6.83346in" svg:width="3.16693in" svg:height="0.50039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51" presentation:style-name="a250" draw:name="Zástupný symbol pro číslo snímku 8" svg:x="7.58307in" svg:y="6.83346in" svg:width="2.08307in" svg:height="0.50039in" presentation:class="page-number" presentation:placeholder="false">
        <draw:text-box>
          <text:p text:style-name="a249" text:class-names="" text:cond-style-name=""><text:span text:style-name="a247" text:class-names=""><text:page-number style:num-format="1" text:fixed="false"/></text:span><text:span text:style-name="a248" text:class-names=""/></text:p>
        </draw:text-box>
        <svg:title/>
        <svg:desc/>
      </draw:frame>
      <presentation:notes style:page-layout-name="pageLayout2" draw:style-name="a260">
        <draw:page-thumbnail svg:x="0in" svg:y="0.75984in" svg:width="0in" svg:height="0in" presentation:class="page" draw:id="id8" presentation:style-name="a256" draw:name="Zástupný symbol pro obrázek snímku 1">
          <svg:title/>
          <svg:desc/>
        </draw:page-thumbnail>
        <draw:frame draw:id="id9" presentation:style-name="a259" draw:name="Zástupný symbol pro poznámky 2" svg:x="0.75in" svg:y="4.75in" svg:width="5.99961in" svg:height="4.49961in" presentation:class="notes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61">
      <draw:g draw:name="Group 2" draw:id="id54">
        <svg:title/>
        <svg:desc/>
        <draw:custom-shape svg:x="2.16654in" svg:y="0in" svg:width="0.75in" svg:height="7.5in" draw:id="id59" draw:layer="Master1-bg" draw:style-name="a279" draw:name="Rectangle 3">
          <svg:title/>
          <svg:desc/>
          <text:p text:style-name="a277" text:class-names="" text:cond-style-name=""><text:span text:style-name="a27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60" draw:layer="Master1-bg" draw:style-name="a280" draw:name="Picture 4" svg:x="0in" svg:y="0in" svg:width="2.34016in" svg:height="7.5in" style:rel-width="scale" style:rel-height="scale">
          <draw:image xlink:href="media/image1.jpg" xlink:type="simple" xlink:show="embed" xlink:actuate="onLoad"/>
          <svg:title/>
          <svg:desc/>
        </draw:frame>
      </draw:g>
      <draw:frame draw:id="id55" presentation:style-name="a265" draw:name="Nadpis 1" svg:x="2.66654in" svg:y="0.24961in" svg:width="7in" svg:height="1.33386in" presentation:class="title" presentation:placeholder="false">
        <draw:text-box>
          <text:p text:style-name="a264" text:class-names="" text:cond-style-name=""><text:span text:style-name="a262" text:class-names="">Kliknutím lze upravit styl.</text:span><text:span text:style-name="a263" text:class-names=""/></text:p>
        </draw:text-box>
        <svg:title/>
        <svg:desc/>
      </draw:frame>
      <draw:frame draw:id="id56" presentation:style-name="a268" draw:name="Zástupný symbol pro datum 2" svg:x="0.16614in" svg:y="6.83346in" svg:width="2.07992in" svg:height="0.50039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7" presentation:style-name="a271" draw:name="Zástupný symbol pro zápatí 3" svg:x="3.41653in" svg:y="6.83346in" svg:width="3.16693in" svg:height="0.50039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8" presentation:style-name="a275" draw:name="Zástupný symbol pro číslo snímku 4" svg:x="7.58307in" svg:y="6.83346in" svg:width="2.08307in" svg:height="0.50039in" presentation:class="page-number" presentation:placeholder="false">
        <draw:text-box>
          <text:p text:style-name="a274" text:class-names="" text:cond-style-name=""><text:span text:style-name="a272" text:class-names=""><text:page-number style:num-format="1" text:fixed="false"/></text:span><text:span text:style-name="a273" text:class-names=""/></text:p>
        </draw:text-box>
        <svg:title/>
        <svg:desc/>
      </draw:frame>
      <presentation:notes style:page-layout-name="pageLayout2" draw:style-name="a285">
        <draw:page-thumbnail svg:x="0in" svg:y="0.75984in" svg:width="0in" svg:height="0in" presentation:class="page" draw:id="id8" presentation:style-name="a281" draw:name="Zástupný symbol pro obrázek snímku 1">
          <svg:title/>
          <svg:desc/>
        </draw:page-thumbnail>
        <draw:frame draw:id="id9" presentation:style-name="a284" draw:name="Zástupný symbol pro poznámky 2" svg:x="0.75in" svg:y="4.75in" svg:width="5.99961in" svg:height="4.49961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86">
      <draw:g draw:name="Group 2" draw:id="id61">
        <svg:title/>
        <svg:desc/>
        <draw:custom-shape svg:x="2.16654in" svg:y="0in" svg:width="0.75in" svg:height="7.5in" draw:id="id65" draw:layer="Master1-bg" draw:style-name="a300" draw:name="Rectangle 3">
          <svg:title/>
          <svg:desc/>
          <text:p text:style-name="a298" text:class-names="" text:cond-style-name=""><text:span text:style-name="a29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66" draw:layer="Master1-bg" draw:style-name="a301" draw:name="Picture 4" svg:x="0in" svg:y="0in" svg:width="2.34016in" svg:height="7.5in" style:rel-width="scale" style:rel-height="scale">
          <draw:image xlink:href="media/image1.jpg" xlink:type="simple" xlink:show="embed" xlink:actuate="onLoad"/>
          <svg:title/>
          <svg:desc/>
        </draw:frame>
      </draw:g>
      <draw:frame draw:id="id62" presentation:style-name="a289" draw:name="Zástupný symbol pro datum 1" svg:x="0.16614in" svg:y="6.83346in" svg:width="2.07992in" svg:height="0.50039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63" presentation:style-name="a292" draw:name="Zástupný symbol pro zápatí 2" svg:x="3.41653in" svg:y="6.83346in" svg:width="3.16693in" svg:height="0.50039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64" presentation:style-name="a296" draw:name="Zástupný symbol pro číslo snímku 3" svg:x="7.58307in" svg:y="6.83346in" svg:width="2.08307in" svg:height="0.50039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06">
        <draw:page-thumbnail svg:x="0in" svg:y="0.75984in" svg:width="0in" svg:height="0in" presentation:class="page" draw:id="id8" presentation:style-name="a302" draw:name="Zástupný symbol pro obrázek snímku 1">
          <svg:title/>
          <svg:desc/>
        </draw:page-thumbnail>
        <draw:frame draw:id="id9" presentation:style-name="a305" draw:name="Zástupný symbol pro poznámky 2" svg:x="0.75in" svg:y="4.75in" svg:width="5.99961in" svg:height="4.49961in" presentation:class="notes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07">
      <draw:g draw:name="Group 2" draw:id="id67">
        <svg:title/>
        <svg:desc/>
        <draw:custom-shape svg:x="2.16654in" svg:y="0in" svg:width="0.75in" svg:height="7.5in" draw:id="id74" draw:layer="Master1-bg" draw:style-name="a345" draw:name="Rectangle 3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75" draw:layer="Master1-bg" draw:style-name="a346" draw:name="Picture 4" svg:x="0in" svg:y="0in" svg:width="2.34016in" svg:height="7.5in" style:rel-width="scale" style:rel-height="scale">
          <draw:image xlink:href="media/image1.jpg" xlink:type="simple" xlink:show="embed" xlink:actuate="onLoad"/>
          <svg:title/>
          <svg:desc/>
        </draw:frame>
      </draw:g>
      <draw:frame draw:id="id68" presentation:style-name="a311" draw:name="Nadpis 1" svg:x="0.68924in" svg:y="0.5in" svg:width="3.22569in" svg:height="1.75in" presentation:class="title" presentation:placeholder="false">
        <draw:text-box>
          <text:p text:style-name="a310" text:class-names="" text:cond-style-name=""><text:span text:style-name="a308" text:class-names="">Kliknutím lze upravit styl.</text:span><text:span text:style-name="a309" text:class-names=""/></text:p>
        </draw:text-box>
        <svg:title/>
        <svg:desc/>
      </draw:frame>
      <draw:frame draw:id="id69" presentation:style-name="a327" draw:name="Zástupný symbol pro obsah 2" svg:x="4.25174in" svg:y="1.07986in" svg:width="5.0625in" svg:height="5.32986in" presentation:class="object" presentation:placeholder="false">
        <draw:text-box>
          <text:p text:style-name="a313" text:class-names="" text:cond-style-name=""><text:span text:style-name="a312" text:class-names="">Upravte styly předlohy textu.</text:span></text:p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Druhá úroveň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Pátá úroveň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31" draw:name="Zástupný symbol pro text 3" svg:x="0.68924in" svg:y="2.25in" svg:width="3.22569in" svg:height="4.1684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Upravte styly předlohy textu.</text:span></text:p>
            </text:list-item>
          </text:list>
        </draw:text-box>
        <svg:title/>
        <svg:desc/>
      </draw:frame>
      <draw:frame draw:id="id71" presentation:style-name="a334" draw:name="Zástupný symbol pro datum 4" svg:x="0.16614in" svg:y="6.83346in" svg:width="2.07992in" svg:height="0.50039in" presentation:class="date-time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72" presentation:style-name="a337" draw:name="Zástupný symbol pro zápatí 5" svg:x="3.41653in" svg:y="6.83346in" svg:width="3.16693in" svg:height="0.50039in" presentation:class="footer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73" presentation:style-name="a341" draw:name="Zástupný symbol pro číslo snímku 6" svg:x="7.58307in" svg:y="6.83346in" svg:width="2.08307in" svg:height="0.50039in" presentation:class="page-number" presentation:placeholder="false">
        <draw:text-box>
          <text:p text:style-name="a340" text:class-names="" text:cond-style-name=""><text:span text:style-name="a338" text:class-names=""><text:page-number style:num-format="1" text:fixed="false"/></text:span><text:span text:style-name="a339" text:class-names=""/></text:p>
        </draw:text-box>
        <svg:title/>
        <svg:desc/>
      </draw:frame>
      <presentation:notes style:page-layout-name="pageLayout2" draw:style-name="a351">
        <draw:page-thumbnail svg:x="0in" svg:y="0.75984in" svg:width="0in" svg:height="0in" presentation:class="page" draw:id="id8" presentation:style-name="a347" draw:name="Zástupný symbol pro obrázek snímku 1">
          <svg:title/>
          <svg:desc/>
        </draw:page-thumbnail>
        <draw:frame draw:id="id9" presentation:style-name="a350" draw:name="Zástupný symbol pro poznámky 2" svg:x="0.75in" svg:y="4.75in" svg:width="5.99961in" svg:height="4.49961in" presentation:class="notes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52">
      <draw:g draw:name="Group 2" draw:id="id76">
        <svg:title/>
        <svg:desc/>
        <draw:custom-shape svg:x="2.16654in" svg:y="0in" svg:width="0.75in" svg:height="7.5in" draw:id="id83" draw:layer="Master1-bg" draw:style-name="a377" draw:name="Rectangle 3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84" draw:layer="Master1-bg" draw:style-name="a378" draw:name="Picture 4" svg:x="0in" svg:y="0in" svg:width="2.34016in" svg:height="7.5in" style:rel-width="scale" style:rel-height="scale">
          <draw:image xlink:href="media/image1.jpg" xlink:type="simple" xlink:show="embed" xlink:actuate="onLoad"/>
          <svg:title/>
          <svg:desc/>
        </draw:frame>
      </draw:g>
      <draw:frame draw:id="id77" presentation:style-name="a356" draw:name="Nadpis 1" svg:x="0.68924in" svg:y="0.5in" svg:width="3.22569in" svg:height="1.75in" presentation:class="title" presentation:placeholder="false">
        <draw:text-box>
          <text:p text:style-name="a355" text:class-names="" text:cond-style-name=""><text:span text:style-name="a353" text:class-names="">Kliknutím lze upravit styl.</text:span><text:span text:style-name="a354" text:class-names=""/></text:p>
        </draw:text-box>
        <svg:title/>
        <svg:desc/>
      </draw:frame>
      <draw:frame draw:id="id78" presentation:style-name="a359" draw:name="Zástupný symbol obrázku 2" svg:x="4.25174in" svg:y="1.07986in" svg:width="5.0625in" svg:height="5.32986in" presentation:class="graphic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79" presentation:style-name="a363" draw:name="Zástupný symbol pro text 3" svg:x="0.68924in" svg:y="2.25in" svg:width="3.22569in" svg:height="4.1684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Upravte styly předlohy textu.</text:span></text:p>
            </text:list-item>
          </text:list>
        </draw:text-box>
        <svg:title/>
        <svg:desc/>
      </draw:frame>
      <draw:frame draw:id="id80" presentation:style-name="a366" draw:name="Zástupný symbol pro datum 4" svg:x="0.16614in" svg:y="6.83346in" svg:width="2.07992in" svg:height="0.50039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81" presentation:style-name="a369" draw:name="Zástupný symbol pro zápatí 5" svg:x="3.41653in" svg:y="6.83346in" svg:width="3.16693in" svg:height="0.50039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82" presentation:style-name="a373" draw:name="Zástupný symbol pro číslo snímku 6" svg:x="7.58307in" svg:y="6.83346in" svg:width="2.08307in" svg:height="0.50039in" presentation:class="page-number" presentation:placeholder="false">
        <draw:text-box>
          <text:p text:style-name="a372" text:class-names="" text:cond-style-name=""><text:span text:style-name="a370" text:class-names=""><text:page-number style:num-format="1" text:fixed="false"/></text:span><text:span text:style-name="a371" text:class-names=""/></text:p>
        </draw:text-box>
        <svg:title/>
        <svg:desc/>
      </draw:frame>
      <presentation:notes style:page-layout-name="pageLayout2" draw:style-name="a383">
        <draw:page-thumbnail svg:x="0in" svg:y="0.75984in" svg:width="0in" svg:height="0in" presentation:class="page" draw:id="id8" presentation:style-name="a379" draw:name="Zástupný symbol pro obrázek snímku 1">
          <svg:title/>
          <svg:desc/>
        </draw:page-thumbnail>
        <draw:frame draw:id="id9" presentation:style-name="a382" draw:name="Zástupný symbol pro poznámky 2" svg:x="0.75in" svg:y="4.75in" svg:width="5.99961in" svg:height="4.49961in" presentation:class="notes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384">
      <draw:g draw:name="Group 2" draw:id="id85">
        <svg:title/>
        <svg:desc/>
        <draw:custom-shape svg:x="2.16654in" svg:y="0in" svg:width="0.75in" svg:height="7.5in" draw:id="id91" draw:layer="Master1-bg" draw:style-name="a419" draw:name="Rectangle 3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92" draw:layer="Master1-bg" draw:style-name="a420" draw:name="Picture 4" svg:x="0in" svg:y="0in" svg:width="2.34016in" svg:height="7.5in" style:rel-width="scale" style:rel-height="scale">
          <draw:image xlink:href="media/image1.jpg" xlink:type="simple" xlink:show="embed" xlink:actuate="onLoad"/>
          <svg:title/>
          <svg:desc/>
        </draw:frame>
      </draw:g>
      <draw:frame draw:id="id86" presentation:style-name="a388" draw:name="Nadpis 1" svg:x="2.66654in" svg:y="0.24961in" svg:width="7in" svg:height="1.33386in" presentation:class="title" presentation:placeholder="false">
        <draw:text-box>
          <text:p text:style-name="a387" text:class-names="" text:cond-style-name=""><text:span text:style-name="a385" text:class-names="">Kliknutím lze upravit styl.</text:span><text:span text:style-name="a386" text:class-names=""/></text:p>
        </draw:text-box>
        <svg:title/>
        <svg:desc/>
      </draw:frame>
      <draw:frame draw:id="id87" presentation:style-name="a405" draw:name="Zástupný symbol pro svislý text 2" svg:x="2.66654in" svg:y="1.75in" svg:width="7in" svg:height="4.91693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Upravte styly předlohy textu.</text:span></text:p>
            </text:list-item>
          </text:list>
          <text:list text:style-name="a394">
            <text:list-item>
              <text:list text:style-name="a394">
                <text:list-item>
                  <text:p text:style-name="a393" text:class-names="" text:cond-style-name=""><text:span text:style-name="a392" text:class-names="">Druhá úroveň</text:span></text:p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p text:style-name="a396" text:class-names="" text:cond-style-name=""><text:span text:style-name="a3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p text:style-name="a399" text:class-names="" text:cond-style-name=""><text:span text:style-name="a3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list text:style-name="a404">
                            <text:list-item>
                              <text:p text:style-name="a403" text:class-names="" text:cond-style-name=""><text:span text:style-name="a401" text:class-names="">Pátá úroveň</text:span><text:span text:style-name="a4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408" draw:name="Zástupný symbol pro datum 3" svg:x="0.16614in" svg:y="6.83346in" svg:width="2.07992in" svg:height="0.50039in" presentation:class="date-time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89" presentation:style-name="a411" draw:name="Zástupný symbol pro zápatí 4" svg:x="3.41653in" svg:y="6.83346in" svg:width="3.16693in" svg:height="0.50039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90" presentation:style-name="a415" draw:name="Zástupný symbol pro číslo snímku 5" svg:x="7.58307in" svg:y="6.83346in" svg:width="2.08307in" svg:height="0.50039in" presentation:class="page-number" presentation:placeholder="false">
        <draw:text-box>
          <text:p text:style-name="a414" text:class-names="" text:cond-style-name=""><text:span text:style-name="a412" text:class-names=""><text:page-number style:num-format="1" text:fixed="false"/></text:span><text:span text:style-name="a413" text:class-names=""/></text:p>
        </draw:text-box>
        <svg:title/>
        <svg:desc/>
      </draw:frame>
      <presentation:notes style:page-layout-name="pageLayout2" draw:style-name="a425">
        <draw:page-thumbnail svg:x="0in" svg:y="0.75984in" svg:width="0in" svg:height="0in" presentation:class="page" draw:id="id8" presentation:style-name="a421" draw:name="Zástupný symbol pro obrázek snímku 1">
          <svg:title/>
          <svg:desc/>
        </draw:page-thumbnail>
        <draw:frame draw:id="id9" presentation:style-name="a424" draw:name="Zástupný symbol pro poznámky 2" svg:x="0.75in" svg:y="4.75in" svg:width="5.99961in" svg:height="4.49961in" presentation:class="notes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26">
      <draw:g draw:name="Group 2" draw:id="id93">
        <svg:title/>
        <svg:desc/>
        <draw:custom-shape svg:x="2.16654in" svg:y="0in" svg:width="0.75in" svg:height="7.5in" draw:id="id99" draw:layer="Master1-bg" draw:style-name="a461" draw:name="Rectangle 3">
          <svg:title/>
          <svg:desc/>
          <text:p text:style-name="a459" text:class-names="" text:cond-style-name=""><text:span text:style-name="a45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0" draw:layer="Master1-bg" draw:style-name="a462" draw:name="Picture 4" svg:x="0in" svg:y="0in" svg:width="2.34016in" svg:height="7.5in" style:rel-width="scale" style:rel-height="scale">
          <draw:image xlink:href="media/image1.jpg" xlink:type="simple" xlink:show="embed" xlink:actuate="onLoad"/>
          <svg:title/>
          <svg:desc/>
        </draw:frame>
      </draw:g>
      <draw:frame draw:id="id94" presentation:style-name="a430" draw:name="Svislý nadpis 1" svg:x="7.91667in" svg:y="0.25in" svg:width="1.75in" svg:height="6.41667in" presentation:class="title" presentation:placeholder="false">
        <draw:text-box>
          <text:p text:style-name="a429" text:class-names="" text:cond-style-name=""><text:span text:style-name="a427" text:class-names="">Kliknutím lze upravit styl.</text:span><text:span text:style-name="a428" text:class-names=""/></text:p>
        </draw:text-box>
        <svg:title/>
        <svg:desc/>
      </draw:frame>
      <draw:frame draw:id="id95" presentation:style-name="a447" draw:name="Zástupný symbol pro svislý text 2" svg:x="2.66667in" svg:y="0.25in" svg:width="5.08333in" svg:height="6.41667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Upravte styly předlohy textu.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Druhá úroveň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3" text:class-names="">Pátá úroveň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450" draw:name="Zástupný symbol pro datum 3" svg:x="0.16614in" svg:y="6.83346in" svg:width="2.07992in" svg:height="0.50039in" presentation:class="date-time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97" presentation:style-name="a453" draw:name="Zástupný symbol pro zápatí 4" svg:x="3.41653in" svg:y="6.83346in" svg:width="3.16693in" svg:height="0.50039in" presentation:class="footer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98" presentation:style-name="a457" draw:name="Zástupný symbol pro číslo snímku 5" svg:x="7.58307in" svg:y="6.83346in" svg:width="2.08307in" svg:height="0.50039in" presentation:class="page-number" presentation:placeholder="false">
        <draw:text-box>
          <text:p text:style-name="a456" text:class-names="" text:cond-style-name=""><text:span text:style-name="a454" text:class-names=""><text:page-number style:num-format="1" text:fixed="false"/></text:span><text:span text:style-name="a455" text:class-names=""/></text:p>
        </draw:text-box>
        <svg:title/>
        <svg:desc/>
      </draw:frame>
      <presentation:notes style:page-layout-name="pageLayout2" draw:style-name="a467">
        <draw:page-thumbnail svg:x="0in" svg:y="0.75984in" svg:width="0in" svg:height="0in" presentation:class="page" draw:id="id8" presentation:style-name="a463" draw:name="Zástupný symbol pro obrázek snímku 1">
          <svg:title/>
          <svg:desc/>
        </draw:page-thumbnail>
        <draw:frame draw:id="id9" presentation:style-name="a466" draw:name="Zástupný symbol pro poznámky 2" svg:x="0.75in" svg:y="4.75in" svg:width="5.99961in" svg:height="4.49961in" presentation:class="notes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</presentation:notes>
    </style:master-page>
    <style:handout-master style:page-layout-name="pageLayout3" draw:style-name="a468">
      <draw:frame draw:id="id101" presentation:style-name="a471" draw:name="Zástupný symbol pro záhlaví 1" svg:x="0in" svg:y="0in" svg:width="3.25433in" svg:height="0.49961in" presentation:class="head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102" presentation:style-name="a474" draw:name="Zástupný symbol pro datum 2" svg:x="4.24528in" svg:y="0in" svg:width="3.25433in" svg:height="0.49961in" presentation:class="date-tim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03" presentation:style-name="a477" draw:name="Zástupný symbol pro zápatí 3" svg:x="0in" svg:y="9.5in" svg:width="3.25433in" svg:height="0.4996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104" presentation:style-name="a480" draw:name="Zástupný symbol pro číslo snímku 4" svg:x="4.24528in" svg:y="9.5in" svg:width="3.25433in" svg:height="0.49961in" presentation:class="page-number" presentation:placeholder="false">
        <draw:text-box>
          <text:p text:style-name="a479" text:class-names="" text:cond-style-name=""><text:span text:style-name="a478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OH – popis statický líčení</dc:title>
    <dc:description>Autorem materiálu a všech jeho částí, není-li uvedeno jinak, je Mgr. Michaela Nyczová._x000d_
Dostupné z Metodického portálu www.rvp.cz, ISSN: 1802-4785, financovaného z ESF a státního rozpočtu ČR._x000d_
Provozuje Národní ústav pro vzdělávání, školské poradenské zařízení a zařízení pro další vzdělávání pedagogických pracovníků (NÚV). _x000d_
</dc:description>
    <meta:initial-creator>PC</meta:initial-creator>
    <dc:creator>Světluše Pospíšilová</dc:creator>
    <meta:creation-date>2010-05-01T12:16:56Z</meta:creation-date>
    <dc:date>2020-11-22T21:50:34Z</dc:date>
    <meta:editing-cycles>17</meta:editing-cycles>
    <meta:editing-duration>PT11521S</meta:editing-duration>
    <meta:document-statistic meta:paragraph-count="49" meta:word-count="227"/>
  </office:meta>
</office:document-meta>
</file>